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78
      <text:tab/>MOTIE VAN HET LID VAN TONGEREN 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Nederland tientallen enkelsporige baanvakken telt die de intensivering van het treinverkeer en de verdere ontwikkeling van de achterliggende regio's in de weg staan;</text:p>
      <text:p text:style-name="ifm_p_mt.3.76mm_ifm">overwegende dat dit in het bijzonder voor de enkelsporige brug bij Ravenstein geldt;</text:p>
      <text:p text:style-name="ifm_p_mt.3.76mm_ifm">verzoekt de regering om samen met de provinciale en gemeentelijke overheden plannen te ontwikkelen voor de vervanging van de enkelsporige brug bij Ravenstein en de Kamer hierover te informeren;</text:p>
      <text:p text:style-name="ifm_p_mt.3.76mm_ifm">verzoekt de regering voorts om de noodzaak te onderzoeken of en, zo ja, hoe enkelsporige baanvakken kunnen worden vervangen door meersporige baanvakken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het lid van Tongeren over vervangen van de enkelsporige brug bij Ravenstein</dc:title>
    <meta:user-defined meta:name="OVERHEIDop.ParlID/DC.identifier">kst-34300-A-78</meta:user-defined>
    <meta:user-defined meta:name="OVERHEIDop.ondernummer">78</meta:user-defined>
    <meta:user-defined meta:name="DCTERMS.W3CDTF/DCTERMS.available">2016-07-14</meta:user-defined>
    <meta:user-defined meta:name="OVERHEIDop.KamerstukTypen/DC.type">Motie</meta:user-defined>
    <meta:user-defined meta:name="OVERHEIDop.dossiernummer">34300-A</meta:user-defined>
    <meta:user-defined meta:name="OVERHEIDop.documenttitel">Motie van het lid van Tongeren over vervangen van de enkelsporige brug bij Ravenstein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het lid van Tongeren over vervangen van de enkelsporige brug bij Ravenste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