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77
      <text:tab/>MOTIE VAN DE LEDEN VISSER EN HOOGLAND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er twee MIRT-goederencorridorstudies en diverse MIRT-studies lopen in de regio Amsterdam, Den Haag, Rotterdam, Utrecht en Eindhoven die in 2016 afgerond zullen zijn;</text:p>
      <text:p text:style-name="ifm_p_mt.3.76mm_ifm">constaterende dat het Infrafonds met twee jaar verlengd wordt en er daardoor in het najaar beschikbare investeringsruimte zal zijn;</text:p>
      <text:p text:style-name="ifm_p_mt.3.76mm_ifm">overwegende dat een aantal regionale projecten waarvan de financiering nog niet rond is, kan aansluiten bij de grote rijksinvesteringen en er regionale cofinanciering aanwezig is;</text:p>
      <text:p text:style-name="ifm_p_mt.3.76mm_ifm">verzoekt de regering, in kaart te brengen welke investeringsbehoefte er bestaat bij decentrale overheden bij de volgende regionale projecten die aansluiten bij grote rijksinvesteringen:</text:p>
      <text:p text:style-name="ifm_p_ifm">– A1/A30;</text:p>
      <text:p text:style-name="ifm_p_ifm">– N35;</text:p>
      <text:p text:style-name="ifm_p_ifm">– N50</text:p>
      <text:p text:style-name="ifm_p_ifm">– N57/N59;</text:p>
      <text:p text:style-name="ifm_p_ifm">– Hooipolder;</text:p>
      <text:p text:style-name="ifm_p_ifm">– oeververbinding Rotterdam;</text:p>
      <text:p text:style-name="ifm_p_ifm">– A8/A9;</text:p>
      <text:p text:style-name="ifm_p_mt.3.76mm_ifm">verzoekt de regering tevens, dit overzicht, met duiding over nut en noodzaak, mede in relatie tot de lopende MIRT-studies, voor het MIRT-overleg 2017 aan de Kamer toe te sturen,</text:p>
      <text:p text:style-name="ifm_p_mt.3.76mm_ifm">en gaat over tot de orde van de dag.</text:p>
      <text:p text:style-name="ifm_p_mt.3.76mm_ifm">Viss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Visser en Hoogland over in kaart brengen van de investeringsbehoefte bij decentrale overheden</dc:title>
    <meta:user-defined meta:name="OVERHEIDop.ParlID/DC.identifier">kst-34300-A-77</meta:user-defined>
    <meta:user-defined meta:name="OVERHEIDop.ondernummer">77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Visser en Hoogland over in kaart brengen van de investeringsbehoefte bij decentrale overheden</meta:user-defined>
    <meta:user-defined meta:name="OVERHEIDop.Parlementair/DC.type">Kamerstuk</meta:user-defined>
    <meta:user-defined meta:name="OVERHEIDop.indiener">D. Hoogland</meta:user-defined>
    <meta:user-defined meta:name="OVERHEIDop.indiener">B. Visser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Visser en Hoogland over in kaart brengen van de investeringsbehoefte bij decentrale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