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75
      <text:tab/>MOTIE VAN DE LEDEN VISSER EN HOOGLAND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filezwaarte bij de A4 tussen Zoeterwoude en Leiden inmiddels is vervijfvoudigd in twee jaar;</text:p>
      <text:p text:style-name="ifm_p_mt.3.76mm_ifm">constaterende dat de tijdelijke oplossing met drie rijstroken in 2012 leidde tot een spectaculaire daling van de filezwaarte;</text:p>
      <text:p text:style-name="ifm_p_mt.3.76mm_ifm">constaterende dat het aantal ongevallen fors is toegenomen volgens de Stichting Incident Management;</text:p>
      <text:p text:style-name="ifm_p_mt.3.76mm_ifm">verzoekt de regering, het definitief openstellen van een derde rijbaan te onderzoeken en de voorbereidingen hiervoor te treffen om zo de doorstroming en veiligheid te verbeter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Visser en Hoogland over een derde rijbaan op de A4 tussen Zoeterwoude en Leiden</dc:title>
    <meta:user-defined meta:name="OVERHEIDop.ParlID/DC.identifier">kst-34300-A-75</meta:user-defined>
    <meta:user-defined meta:name="OVERHEIDop.ondernummer">75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Visser en Hoogland over een derde rijbaan op de A4 tussen Zoeterwoude en Leiden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Visser en Hoogland over een derde rijbaan op de A4 tussen Zoeterwoude en L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