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5
      <text:tab/>MOTIE VAN HET LID MADLENER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de A2 tussen Weert en Eindhoven zeer filegevoelig is;</text:p>
      <text:p text:style-name="ifm_p_mt.3.76mm_ifm">constaterende dat de A2 de aorta van de provincie Limburg is;</text:p>
      <text:p text:style-name="ifm_p_mt.3.76mm_ifm">verzoekt de regering, het onderzoek naar de capaciteitsproblemen van de A2 tussen Weert en Eindhoven versneld uit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Madlener over de capaciteitsproblemen op de A2 tussen Weert en Eindhoven</dc:title>
    <meta:user-defined meta:name="OVERHEIDop.ParlID/DC.identifier">kst-34300-A-45</meta:user-defined>
    <meta:user-defined meta:name="OVERHEIDop.ondernummer">45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Madlener over de capaciteitsproblemen op de A2 tussen Weert en Eindhov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Madlener over de capaciteitsproblemen op de A2 tussen Weert en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