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41
      <text:tab/>MOTIE VAN HET LID VAN HELVERT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de capaciteit van ov-knooppunt Schiphol qua landzijdige ontsluiting nu reeds ernstige problemen geeft en in de komende jaren zonder aanvullende maatregelen onacceptabele problemen zal geven;</text:p>
      <text:p text:style-name="ifm_p_mt.3.76mm_ifm">overwegende dat het ministerie geen MIRT-verkenning wil starten omdat er geen zicht op een rijksbijdrage is;</text:p>
      <text:p text:style-name="ifm_p_mt.3.76mm_ifm">overwegende dat de bijzondere positie en de economische belangen van Schiphol een aparte aanpak rechtvaardigen;</text:p>
      <text:p text:style-name="ifm_p_mt.3.76mm_ifm">verzoekt de regering, direct een MIRT-verkenning te starten naar de landzijdige ontsluiting van Schiphol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Van Helvert over de landzijdige ontsluiting van Schiphol</dc:title>
    <meta:user-defined meta:name="OVERHEIDop.ParlID/DC.identifier">kst-34300-A-41</meta:user-defined>
    <meta:user-defined meta:name="OVERHEIDop.ondernummer">41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Van Helvert over de landzijdige ontsluiting van Schiphol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Van Helvert over de landzijdige ontsluiting van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