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40
      <text:tab/>MOTIE VAN HET LID VAN HELVERT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de files toenemen en dat daar grote nadelige financiële gevolgen aan verbonden zijn, terwijl economische belangen niet expliciet worden meegewogen bij de belangenafweging binnen het MIRT-kader;</text:p>
      <text:p text:style-name="ifm_p_mt.3.76mm_ifm">overwegende dat de files nu reeds grote economische schade veroorzaken en dat bij economische groei de files aanmerkelijk zullen toenemen;</text:p>
      <text:p text:style-name="ifm_p_mt.3.76mm_ifm">verzoekt de regering, bij de integrale afweging van belangen binnen het afwegingskader van het MIRT nadrukkelijk de (nadelige) effecten voor de Nederlandse economie mee te laten weg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Van Helvert over de effecten van files voor de Nederlandse economie</dc:title>
    <meta:user-defined meta:name="OVERHEIDop.ParlID/DC.identifier">kst-34300-A-40</meta:user-defined>
    <meta:user-defined meta:name="OVERHEIDop.ondernummer">40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Van Helvert over de effecten van files voor de Nederlandse economie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Van Helvert over de effecten van files voor de Nederlands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