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39
      <text:tab/>MOTIE VAN HET LID VAN HELVERT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overwegende dat overheden, kennisinstellingen, maatschappelijke organisaties en het bedrijfsleven intensief hebben samengewerkt op zoek naar de beste strategie met bijpassend maatregelenpakket om Zuid-Nederland bereikbaar en leefbaar te houden;</text:p>
      <text:p text:style-name="ifm_p_mt.3.76mm_ifm">overwegende dat een en ander is samengebracht in het plan Bereikbaarheid Zuid-Nederland, waarbij de economische belangen nadrukkelijk zijn meegewogen;</text:p>
      <text:p text:style-name="ifm_p_mt.3.76mm_ifm">overwegende dat daarmee uitvoering wordt gegeven aan het verzoek van de Tweede Kamer (motie-Hoogland) aan de regio om met een «gedragen maatregelenplan» te komen sinds het project «Ruit Eindhoven» niet langer gerealiseerd kan worden;</text:p>
      <text:p text:style-name="ifm_p_mt.3.76mm_ifm">verzoekt de regering om, het resterende budget van «Ruit Eindhoven» van circa 90 miljoen euro in te zetten voor projecten uit het plan Bereikbaarheid Zuid-Nederland die thans nog niet gehonoreerd worden, waarvan de A2 Noord-Limburg en de A58 onderdeel zij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Van Helvert over middelen inzetten voor projecten uit het plan Bereikbaarheid Zuid-Nederland</dc:title>
    <meta:user-defined meta:name="OVERHEIDop.ParlID/DC.identifier">kst-34300-A-39</meta:user-defined>
    <meta:user-defined meta:name="OVERHEIDop.ondernummer">39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Van Helvert over middelen inzetten voor projecten uit het plan Bereikbaarheid Zuid-Nederland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Van Helvert over middelen inzetten voor projecten uit het plan Bereikbaarheid Zuid-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