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4
      <text:tab/>MOTIE VAN DE LEDEN HACHCHI EN SMALING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Dordrecht een druk station is waarbij een intercitystatus past;</text:p>
      <text:p text:style-name="ifm_p_mt.3.76mm_ifm">overwegende dat een groot aantal mensen met extra reistijd wordt opgezadeld wanneer de intercitystatus van Dordrecht wordt tenietgedaan;</text:p>
      <text:p text:style-name="ifm_p_mt.3.76mm_ifm">constaterende dat de NS voornemens is de intercitystatus van Dordrecht af te nemen;</text:p>
      <text:p text:style-name="ifm_p_mt.3.76mm_ifm">verzoekt de regering om de intercitystatus van station Dordrecht te behouden,</text:p>
      <text:p text:style-name="ifm_p_mt.3.76mm_ifm">en gaat over tot de orde van de dag.</text:p>
      <text:p text:style-name="ifm_p_mt.3.76mm_ifm">Hachchi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Hachchi en Smaling over behoud van de intercitystatus van station Dordrecht</dc:title>
    <meta:user-defined meta:name="OVERHEIDop.ParlID/DC.identifier">kst-34300-A-34</meta:user-defined>
    <meta:user-defined meta:name="OVERHEIDop.ondernummer">34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Hachchi en Smaling over behoud van de intercitystatus van station Dordrecht</meta:user-defined>
    <meta:user-defined meta:name="OVERHEIDop.Parlementair/DC.type">Kamerstuk</meta:user-defined>
    <meta:user-defined meta:name="OVERHEIDop.indiener">E.M.A. Smaling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Hachchi en Smaling over behoud van de intercitystatus van station Dord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