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3<text:tab/>MOTIE VAN DE LEDEN HACHCHI EN VAN TONGEREN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overwegende dat Veilig Verkeer Nederland zich zorgen maakt over de veiligheid op de snelweg door de voorgenomen snelheidsverhogingen;</text:p>
      <text:p text:style-name="ifm_p_mt.3.76mm_ifm">overwegende dat snelheidsverhogingen ten koste kunnen gaan van de gezondheid en leefbaarheid van omwonenden;</text:p>
      <text:p text:style-name="ifm_p_mt.3.76mm_ifm">constaterende dat een snelheidsverhoging leidt tot verhoogde uitstoot die gevolgen heeft voor het milieu;</text:p>
      <text:p text:style-name="ifm_p_mt.3.76mm_ifm">verzoekt de regering:</text:p>
      <text:p text:style-name="ifm_p_indent.-5mm_mleft.5mm_ifm">•<text:tab/>de Kamer voorafgaand aan een voorgenomen snelheidsverhoging te informeren over de gevolgen van de veiligheid en de gevolgen voor het milieu;</text:p>
      <text:p text:style-name="ifm_p_indent.-5mm_mleft.5mm_ifm">•<text:tab/>transparant te overleggen met omwonenden bij voorgenomen snelheidsverhoging en gemaakte afspraken met omliggende gemeenten te waarborgen,</text:p>
      <text:p text:style-name="ifm_p_mt.3.76mm_ifm">en gaat over tot de orde van de dag.</text:p>
      <text:p text:style-name="ifm_p_mt.3.76mm_ifm">Hachchi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Hachchi en Van Tongeren over transparantie bij voorgenomen snelheidsverhogingen</dc:title>
    <meta:user-defined meta:name="OVERHEIDop.ParlID/DC.identifier">kst-34300-A-33</meta:user-defined>
    <meta:user-defined meta:name="OVERHEIDop.ondernummer">33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Hachchi en Van Tongeren over transparantie bij voorgenomen snelheidsverhogingen</meta:user-defined>
    <meta:user-defined meta:name="OVERHEIDop.Parlementair/DC.type">Kamerstuk</meta:user-defined>
    <meta:user-defined meta:name="OVERHEIDop.indiener">L. van Tongeren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Hachchi en Van Tongeren over transparantie bij voorgenomen snelheids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