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1
      <text:tab/>MOTIE VAN HET LID SMALING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constaterende dat het tracé A13/A16 bij het recreatiegebied Lage Bergse Bos niet optimaal wordt ingepast maar dat hier gekozen wordt voor een landtunnel;</text:p>
      <text:p text:style-name="ifm_p_mt.3.76mm_ifm">overwegende dat het Lage Bergse Bos een van de weinige recreatiegebieden is van Rotterdam en de inwoners vragen om een weg die ze niet horen, zien of ruiken;</text:p>
      <text:p text:style-name="ifm_p_mt.3.76mm_ifm">verzoekt de regering, het tracé A13/A16 ter hoogte van het recreatiegebied Lage Bergse Bos in een tunnel onder het maaiveld aan te leggen en hier zo nodig extra financiële middelen voor beschikbaar te stell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Smaling over tracé A13/A16 bij Lage Bergse Bos aanleggen in een tunnel onder het maaiveld</dc:title>
    <meta:user-defined meta:name="OVERHEIDop.ParlID/DC.identifier">kst-34300-A-31</meta:user-defined>
    <meta:user-defined meta:name="OVERHEIDop.ondernummer">31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Smaling over tracé A13/A16 bij Lage Bergse Bos aanleggen in een tunnel onder het maaiveld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Smaling over tracé A13/A16 bij Lage Bergse Bos aanleggen in een tunnel onder het maai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