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0
      <text:tab/>MOTIE VAN HET LID SMALING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er bij het knooppunt Hooipolder gekozen is voor een aanpak waardoor verkeerslichten noodzakelijk blijven;</text:p>
      <text:p text:style-name="ifm_p_mt.3.76mm_ifm">overwegende dat de doorstroming op de A59 hierdoor onvoldoende wordt verbeterd en dat het onderliggend wegennet last blijft houden van sluipverkeer;</text:p>
      <text:p text:style-name="ifm_p_mt.3.76mm_ifm">overwegende dat het knooppunt Hooipolder het enige knooppunt van autosnelwegen is waar gebruik wordt gemaakt van verkeerslichten en dat dit niet past bij de huidige verkeersintensiteit op dit knooppunt;</text:p>
      <text:p text:style-name="ifm_p_mt.3.76mm_ifm">verzoekt de regering om, in overleg met de regio extra financiële middelen te reserveren zodat een volwaardig knooppunt op termijn gerealiseerd kan wor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Smaling over een volwaardig knooppunt Hooipolder</dc:title>
    <meta:user-defined meta:name="OVERHEIDop.ParlID/DC.identifier">kst-34300-A-30</meta:user-defined>
    <meta:user-defined meta:name="OVERHEIDop.ondernummer">30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Smaling over een volwaardig knooppunt Hooipolder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Smaling over een volwaardig knooppunt Hooi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