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50
      <text:tab/>MOTIE VAN HET LID HARBERS C.S.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de horizon van het Infrastructuurfonds, Deltafonds, en MIRT reikt tot 2028;</text:p>
      <text:p text:style-name="ifm_p_mt.3.76mm_ifm">constaterende dat de realisatie van nieuwe infrastructuur, van plan tot openstelling, niet zelden 15 jaar of langer duurt;</text:p>
      <text:p text:style-name="ifm_p_mt.3.76mm_ifm">constaterende dat de planningshorizon van het huidige Infrastructuurfonds daarmee al tijdens deze kabinetsperiode in zicht is;</text:p>
      <text:p text:style-name="ifm_p_mt.3.76mm_ifm">overwegende dat ook na 2028 Nederland behoefte heeft aan beheer, onderhoud en aanleg van infrastructuur,</text:p>
      <text:p text:style-name="ifm_p_mt.3.76mm_ifm">verzoekt de regering, uiterlijk in het voorjaar van 2016 met een visie te komen op voortzetting van het Infrastructuurfonds, Deltafonds en MIRT na 2028,</text:p>
      <text:p text:style-name="ifm_p_mt.3.76mm_ifm">en gaat over tot de orde van de dag.</text:p>
      <text:p text:style-name="ifm_p_mt.3.76mm_ifm">Harbers</text:p>
      <text:p text:style-name="ifm_p_ifm">Schouten</text:p>
      <text:p text:style-name="ifm_p_ifm">Nijboer</text:p>
      <text:p text:style-name="ifm_p_ifm">Koolme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Harbers c.s. over een visie op voortzetting van het Infrastructuurfonds, Deltafonds en MIRT na 2028</dc:title>
    <meta:user-defined meta:name="OVERHEIDop.ParlID/DC.identifier">kst-34300-50</meta:user-defined>
    <meta:user-defined meta:name="OVERHEIDop.ondernummer">50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Harbers c.s. over een visie op voortzetting van het Infrastructuurfonds, Deltafonds en MIRT na 2028</meta:user-defined>
    <meta:user-defined meta:name="OVERHEIDop.Parlementair/DC.type">Kamerstuk</meta:user-defined>
    <meta:user-defined meta:name="OVERHEIDop.indiener">C.J. Schouten</meta:user-defined>
    <meta:user-defined meta:name="OVERHEIDop.indiener">H. Nijboer</meta:user-defined>
    <meta:user-defined meta:name="OVERHEIDop.indiener">W. Koolmees</meta:user-defined>
    <meta:user-defined meta:name="OVERHEIDop.indiener">P.H. Omtzigt</meta:user-defined>
    <meta:user-defined meta:name="OVERHEIDop.indiener">M.G.J. Harber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Harbers c.s. over een visie op voortzetting van het Infrastructuurfonds, Deltafonds en MIRT na 202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