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57
      <text:tab/>MOTIE VAN HET LID KOPS</text:h>
      <text:p text:style-name="ifm_p_ifm">Voorgesteld 23 april 2019</text:p>
      <text:p text:style-name="ifm_p_mt.3.76mm_ifm">De Kamer,</text:p>
      <text:p text:style-name="ifm_p_mt.3.76mm_ifm">gehoord de beraadslaging,</text:p>
      <text:p text:style-name="ifm_p_mt.3.76mm_ifm">constaterende dat de Rijksbouwmeester de renovatie van het Tweede Kamercomplex aan architectenbureau OMA heeft gegund, waar hijzelf gedurende zeven jaar partner is geweest;</text:p>
      <text:p text:style-name="ifm_p_mt.3.76mm_ifm">overwegende dat deze (schijn van) belangenverstrengeling onacceptabel is;</text:p>
      <text:p text:style-name="ifm_p_ifm">overwegende dat de architecten van OMA, vanwege hun megalomane plannen, bovendien niet passen bij het uitgangspunt «sober en doelmatig»;</text:p>
      <text:p text:style-name="ifm_p_mt.3.76mm_ifm">verzoekt de regering, alle samenwerking met architectenbureau OMA te beëindi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Kops over het beëindigen van de samenwerking met OMA</dc:title>
    <meta:user-defined meta:name="OVERHEIDop.ParlID/DC.identifier">kst-34293-57</meta:user-defined>
    <meta:user-defined meta:name="OVERHEIDop.ondernummer">57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Kops over het beëindigen van de samenwerking met OMA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Kops over het beëindigen van de samenwerking met O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