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56
      <text:tab/>MOTIE VAN DE LEDEN KOPS EN BECKERMAN</text:h>
      <text:p text:style-name="ifm_p_ifm">Voorgesteld 23 april 2019</text:p>
      <text:p text:style-name="ifm_p_mt.3.76mm_ifm">De Kamer,</text:p>
      <text:p text:style-name="ifm_p_mt.3.76mm_ifm">gehoord de beraadslaging,</text:p>
      <text:p text:style-name="ifm_p_mt.3.76mm_ifm">constaterende dat de Minister voor Wonen en Rijksdienst op 3 november 2016 de renovatie van het Binnenhofcomplex geheim heeft verklaard;</text:p>
      <text:p text:style-name="ifm_p_mt.3.76mm_ifm">overwegende dat deze geheimverklaring door het Rijksvastgoedbedrijf als dekmantel wordt gebruikt om, met belastinggeld, de megalomane vastgoedjongen uit te kunnen hangen;</text:p>
      <text:p text:style-name="ifm_p_mt.3.76mm_ifm">verzoekt de regering, de geheimverklaring van de renovatie van het Binnenhofcomplex op te heffen, met uitzondering van zaken die de veiligheid betreffen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Kops en Beckerman over het opheffen van de geheimverklaring</dc:title>
    <meta:user-defined meta:name="OVERHEIDop.ParlID/DC.identifier">kst-34293-56</meta:user-defined>
    <meta:user-defined meta:name="OVERHEIDop.ondernummer">56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de leden Kops en Beckerman over het opheffen van de geheimverklaring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Kops en Beckerman over het opheffen van de geheim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