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3
      <text:tab/>MOTIE VAN HET LID DE CALUWÉ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het kabinet ervoor heeft gekozen het Binnenhof in 5,5 jaar in één keer te verbouwen;</text:p>
      <text:p text:style-name="ifm_p_mt.3.76mm_ifm">overwegende dat de verbouwing van het Binnenhof ieder jaar tot een maand stilligt vanwege het gebruik van de Ridderzaal voor Prinsjesdag;</text:p>
      <text:p text:style-name="ifm_p_mt.3.76mm_ifm">verzoekt de regering, te laten onderzoeken hoeveel tijdwinst te behalen valt bij het verplaatsen van Prinsjesdag gedurende de tijd van de verbouwing naar een andere, representatieve locatie in Den Haag;</text:p>
      <text:p text:style-name="ifm_p_mt.3.76mm_ifm">verzoekt de regering voorts, bij een tijdwinst van zes maanden of meer Prinsjesdag voor de duur van de verbouwing te verplaatsen,</text:p>
      <text:p text:style-name="ifm_p_mt.3.76mm_ifm">en gaat over tot de orde van de dag.</text:p>
      <text:p text:style-name="ifm_p_mt.3.76mm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Motie; Motie van het lid de Caluwé over tijdwinst door het verplaatsen van de activiteiten rond Prinsjesdag</dc:title>
    <meta:user-defined meta:name="OVERHEIDop.ParlID/DC.identifier">kst-34293-13</meta:user-defined>
    <meta:user-defined meta:name="OVERHEIDop.ondernummer">13</meta:user-defined>
    <meta:user-defined meta:name="DCTERMS.W3CDTF/DCTERMS.available">2015-12-11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de Caluwé over tijdwinst door het verplaatsen van de activiteiten rond Prinsjesdag</meta:user-defined>
    <meta:user-defined meta:name="OVERHEIDop.Parlementair/DC.type">Kamerstuk</meta:user-defined>
    <meta:user-defined meta:name="OVERHEIDop.indiener">I.S.H. de Caluwé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de Caluwé over tijdwinst door het verplaatsen van de activiteiten rond Prinsjes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