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4<text:tab/>Groen onderwijs</text:h>
      <text:h text:style-name="ifm_p_font.bold_size.9.06pt_mt.18.8mm_indent.-58.5mm_ifm" text:outline-level="1">A/ Nr. 5
      <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december 2015.</text:p><text:p text:style-name="ifm_p_size.6.93pt_ifm">De wens dat het in de maatregel geregelde onderwerp bij de wet wordt geregeld kan door of namens een van beide Kamers te kennen worden gegeven uiterlijk op 7 januari 2016.</text:p></draw:text-box></draw:frame>Aan de Voorzitters van de Eerste en van de Tweede Kamer der Staten-Generaal</text:p>
      <text:p text:style-name="ifm_p_mt.3.76mm_ifm">Den Haag, 10 december 2015</text:p>
      <text:p text:style-name="ifm_p_mt.3.76mm_ifm">Hierbij zend ik u het besluit tot wijziging van de berekening van de rijksbijdrage voorbereidend beroepsonderwijs aan een agrarisch opleidingscentrum<text:note text:id="ID-640121-d36e75" text:note-class="footnote"><text:note-citation text:label="1 ">1</text:note-citation><text:note-body><text:p text:style-name="ifm_p_font.normal_size.6.93pt_mt..5mm_indent.-0.1161in_mleft.0.1161in_ifm">Raadpleegbaar via www.tweedekamer.nl</text:p></text:note-body></text:note>. Voor toelichting op het besluit wordt verwezen naar de nota van toelichting<text:note text:id="ID-640121-d36e83" text:note-class="footnote"><text:note-citation text:label="2 ">2</text:note-citation><text:note-body><text:p text:style-name="ifm_p_font.normal_size.6.93pt_mt..5mm_indent.-0.1161in_mleft.0.1161in_ifm">Raadpleegbaar via www.tweedekamer.nl</text:p></text:note-body></text:note> bij het besluit.</text:p>
      <text:p text:style-name="ifm_p_mt.3.76mm_ifm">De voorlegging van het besluit geschiedt uit hoofde van artikel 2.2.1, zesde lid, van de Wet educatie en beroepsonderwijs. Dit lid bepaalt dat het besluit niet in werking treedt dan nadat vier weken na de overlegging zijn verstreken en niet door of namens een van beide Kamers de wens wordt te kennen gegeven dat de inhoud bij wet dient te worden geregeld.</text:p>
      <text:p text:style-name="ifm_p_mt.3.76mm_ifm">Eenzelfde brief heb ik heden gezonden aan de Voorzitter van de Eerste Kamer der Staten-Generaa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284, nr. 5<text:tab/><text:page-number text:select-page="current"/></text:p>
      </style:footer>
    </style:master-page>
    <style:master-page xmlns:sdu-fn="http://schema.sdu.nl/2011/07/functions" style:name="Landscape" style:page-layout-name="landscape-margin-text">
      <style:footer>
        <text:p text:style-name="footer">Staten-Generaal, vergaderjaar 2015-2016, 34 2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en onderwijs; Brief regering; Aanbieding besluit tot wijziging van de berekening van de rijksbijdrage voorbereidend beroepsonderwijs aan een agrarisch opleidingscentrum</dc:title>
    <meta:user-defined meta:name="OVERHEIDop.ParlID/DC.identifier">kst-34284-5</meta:user-defined>
    <meta:user-defined meta:name="OVERHEIDop.ondernummer">A;5</meta:user-defined>
    <meta:user-defined meta:name="DCTERMS.W3CDTF/DCTERMS.available">2015-12-14</meta:user-defined>
    <meta:user-defined meta:name="OVERHEIDop.KamerstukTypen/DC.type">Brief</meta:user-defined>
    <meta:user-defined meta:name="OVERHEIDop.dossiernummer">34284</meta:user-defined>
    <meta:user-defined meta:name="OVERHEIDop.documenttitel">Aanbieding besluit tot wijziging van de berekening van de rijksbijdrage voorbereidend beroepsonderwijs aan een agrarisch opleidingscentrum</meta:user-defined>
    <meta:user-defined meta:name="OVERHEIDop.Parlementair/DC.type">Kamerstuk</meta:user-defined>
    <meta:user-defined meta:name="OVERHEIDop.indiener">M.H.P. van Dam</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Groen onderwijs; Brief regering; Aanbieding besluit tot wijziging van de berekening van de rijksbijdrage voorbereidend beroepsonderwijs aan een agrarisch opleidingscentru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12-10</meta:user-defined>
    <meta:user-defined meta:name="OVERHEIDop.dossiertitel">Groen onderwijs</meta:user-defined>
    <meta:user-defined meta:name="OVERHEIDop.versieInformatie"/>
  </office:meta>
</office:document-meta>
</file>