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64-L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64<text:tab/>Wijziging van de Mediawet 2008 in verband met het toekomstbestendig maken van de publieke mediadienst </text:h>
      <text:h text:style-name="ifm_p_font.bold_size.9.06pt_mt.18.8mm_indent.-58.5mm_ifm" text:outline-level="1">
         L
      <text:tab/>MOTIE VAN HET LID TEUNISSEN C.S.</text:h>
      <text:p text:style-name="ifm_p_ifm">Voorgesteld 1 maart 2016</text:p>
      <text:p text:style-name="ifm_p_mt.3.76mm_ifm">De Kamer,</text:p>
      <text:p text:style-name="ifm_p_mt.3.76mm_ifm">gehoord de beraadslagingen,</text:p>
      <text:p text:style-name="ifm_p_mt.3.76mm_ifm">overwegende dat het kabinet in onvoldoende mate geanticipeerd heeft op de gevolgen van mogelijke verwerping van de mediawet;</text:p>
      <text:p text:style-name="ifm_p_mt.3.76mm_ifm">overwegende dat bij niet-inwerkingtreding van de mediawet de RPO geen doorgang zal vinden;</text:p>
      <text:p text:style-name="ifm_p_mt.3.76mm_ifm">overwegende dat veel kleine regionale omroepen over onvoldoende reserves beschikken om de gevolgen van het niet doorgaan van de RPO in combinatie met ingeboekte bezuinigingen te absorberen,</text:p>
      <text:p text:style-name="ifm_p_mt.3.76mm_ifm">verzoekt de regering alles in het werk te stellen regionale omroepen niet te duperen wanneer de RPO niet doorgaat,</text:p>
      <text:p text:style-name="ifm_p_mt.3.76mm_ifm">en gaat over tot de orde van de dag.</text:p>
      <text:p text:style-name="ifm_p_mt.3.76mm_ifm">Teunissen</text:p>
      <text:p text:style-name="ifm_p_ifm">Koffeman</text:p>
      <text:p text:style-name="ifm_p_ifm">Nagel</text:p>
      <text:p text:style-name="ifm_p_ifm">Gerkens</text:p>
      <text:p text:style-name="ifm_p_ifm">Ten Hoev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264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264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Mediawet 2008 in verband met het toekomstbestendig maken van de publieke mediadienst; Motie over de positie van de regionale omroepen bij het geen doorgang vinden van de RPO</dc:title>
    <meta:user-defined meta:name="OVERHEIDop.ParlID/DC.identifier">kst-34264-L</meta:user-defined>
    <meta:user-defined meta:name="OVERHEIDop.ondernummer">L</meta:user-defined>
    <meta:user-defined meta:name="DCTERMS.W3CDTF/DCTERMS.available">2016-03-01</meta:user-defined>
    <meta:user-defined meta:name="OVERHEIDop.KamerstukTypen/DC.type">Motie</meta:user-defined>
    <meta:user-defined meta:name="OVERHEIDop.dossiernummer">34264</meta:user-defined>
    <meta:user-defined meta:name="OVERHEIDop.documenttitel">Motie over de positie van de regionale omroepen bij het geen doorgang vinden van de RPO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Mediawet 2008 in verband met het toekomstbestendig maken van de publieke mediadienst; Motie over de positie van de regionale omroepen bij het geen doorgang vinden van de RPO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DCTERMS.W3CDTF/DCTERMS.issued">2016-03-01</meta:user-defined>
    <meta:user-defined meta:name="OVERHEIDop.dossiertitel">Wijziging van de Mediawet 2008 in verband met het toekomstbestendig maken van de publieke mediadienst</meta:user-defined>
    <meta:user-defined meta:name="OVERHEIDop.indiener">Teunissen</meta:user-defined>
    <meta:user-defined meta:name="OVERHEIDop.versieInformatie"/>
  </office:meta>
</office:document-meta>
</file>