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34
      <text:tab/>MOTIE VAN DE LEDEN PIETER HEERMA EN SEGERS</text:h>
      <text:p text:style-name="ifm_p_ifm">Voorgesteld 8 oktober 2015</text:p>
      <text:p text:style-name="ifm_p_mt.3.76mm_ifm">De Kamer,</text:p>
      <text:p text:style-name="ifm_p_mt.3.76mm_ifm">gehoord de beraadslaging,</text:p>
      <text:p text:style-name="ifm_p_mt.3.76mm_ifm">overwegende dat Omrop Fryslân een bijzondere positie heeft in het waarborgen van het Frysk als de tweede rijkstaal;</text:p>
      <text:p text:style-name="ifm_p_mt.3.76mm_ifm">overwegende dat in het rapport van de commissie-Hoekstra het belang van de Friese taal wordt benadrukt en het belang van een volwaardig programmapakket in het Fries;</text:p>
      <text:p text:style-name="ifm_p_mt.3.76mm_ifm">overwegende dat Omrop Fryslân om de Friese taal en cultuur levend te houden, een veelzijdiger programmering nodig heeft dan andere regionale omroepen;</text:p>
      <text:p text:style-name="ifm_p_mt.3.76mm_ifm">verzoekt de regering om, bij de uitwerking van de toekomst van de regionale omroepen inhoudelijk en financieel recht te doen aan de bijzondere positie van Omrop Fryslân en hierover met de provincie Friesland afspraken te maken,</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34<text:tab/><text:page-number text:select-page="current"/></text:p>
      </style:footer>
    </style:master-page>
    <style:master-page xmlns:sdu-fn="http://schema.sdu.nl/2011/07/functions" style:name="Landscape" style:page-layout-name="landscape-margin-text">
      <style:footer>
        <text:p text:style-name="footer">Tweede Kamer, vergaderjaar 2015-2016, 34 26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de leden Pieter Heerma en Segers over de bijzondere positie van Omrop Fryslán</dc:title>
    <meta:user-defined meta:name="OVERHEIDop.ParlID/DC.identifier">kst-34264-34</meta:user-defined>
    <meta:user-defined meta:name="OVERHEIDop.ondernummer">34</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de leden Pieter Heerma en Segers over de bijzondere positie van Omrop Fryslán</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de leden Pieter Heerma en Segers over de bijzondere positie van Omrop Fryslán</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