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40<text:tab/>AMENDEMENT VAN DE LEDEN BRUINS EN DUISENBERG</text:h>
      <text:p text:style-name="ifm_p_ifm">Ontvangen 21 januari 2016</text:p>
      <text:p text:style-name="ifm_p_mt.3.76mm_indent.0.13in_ifm">De ondergetekenden stellen het volgende amendement voor:</text:p>
      <text:h text:style-name="ifm_p_mt.5.08mm_ifm" text:outline-level="2">I</text:h>
      <text:p text:style-name="ifm_p_mt.3.76mm_indent.0.13in_ifm">In artikel III wordt voor onderdeel A een onderdeel ingevoegd, luidende:</text:p>
      <text:p text:style-name="ifm_p_mt.3.76mm_indent.no_ifm">0A</text:p>
      <text:p text:style-name="ifm_p_mt.3.76mm_indent.0.13in_ifm">Aan artikel 24a, eerste lid, wordt, onder vervanging van «, en» aan het slot van onderdeel j door een komma en van de punt aan het slot van onderdeel k door «, en» een onderdeel toegevoegd, luidende:</text:p>
      <text:p text:style-name="ifm_p_indent.0.13in_ifm">i.  het leerlingenparticipatiebeleid, waaronder wordt begrepen de wijze waarop leerlingen worden betrokken bij het bestuur van de school, alsmede de wijze waarop deze betrokkenheid wordt gefaciliteerd en gestimuleerd.</text:p>
      <text:h text:style-name="ifm_p_mt.5.08mm_ifm" text:outline-level="2">II</text:h>
      <text:p text:style-name="ifm_p_mt.3.76mm_indent.0.13in_ifm">In artikel VI, onderdeel c, komt het tweede onderdeel te luiden:</text:p>
      <text:p text:style-name="ifm_p_mt.3.76mm_indent.0.13in_ifm">2.<text:s/>In het derde lid komt onderdeel e te luiden:</text:p>
      <text:p text:style-name="ifm_p_indent.0.13in_ifm">e.  vaststelling of wijziging van het leerlingenparticipatiebeleid als bedoeld in artikel 24a, eerste lid, onderdeel i van de Wet op het voortgezet onderwijs.</text:p>
      <text:h text:style-name="ifm_p_font.bold_mt.5.08mm_page.keep-with-next_ifm" text:outline-level="2">Toelichting</text:h>
      <text:p text:style-name="ifm_p_mt.4.23mm_indent.0.13in_ifm">De indieners hechten waarde aan de inspraak van leerlingen over het onderwijs op hun school en de discussies die dat oplevert. Ongeacht de onderwijsvisie, onderwijskwaliteit of omvang van een school moet daar in voorzien worden. Het amendement regelt daarom allereerst dat er op elke school leerlingenparticipatiebeleid moet zijn en dit opgenomen wordt in de schoolgids. Er bestaan veel vormen van leerlingenparticipatie, met dit amendement beogen de indieners daar dan ook recht aan te doen. In het leerlingenparticipatiebeleid wordt vastgesteld hoe de inspraak van leerlingen is geregeld, bijvoorbeeld door een leerlingenraad in te stellen die periodiek overleg heeft met het schoolbestuur. In het beleid moet logischerwijs ook helder zijn hoe de school leerlingenparticipatie stimuleert en faciliteert. Voorts voorziet dit amendement erin dat de vaststelling en wijziging van het leerlingenparticipatiebeleid ter instemming wordt voorgelegd aan de leerlingengeleding van de medezeggenschapsraad.</text:p>
      <text:p text:style-name="ifm_p_mt.5.08mm_ifm"><text:line-break/>Bruins<text:line-break/><text:line-break/>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40<text:tab/><text:page-number text:select-page="current"/></text:p>
      </style:footer>
    </style:master-page>
    <style:master-page xmlns:sdu-fn="http://schema.sdu.nl/2011/07/functions" style:name="Landscape" style:page-layout-name="landscape-margin-text">
      <style:footer>
        <text:p text:style-name="footer">Tweede Kamer, vergaderjaar 2015-2016, 34 251,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de leden Bruins en Duisenberg over leerlingenparticipatie in het voortgezet onderwijs</dc:title>
    <meta:user-defined meta:name="OVERHEIDop.ParlID/DC.identifier">kst-34251-40</meta:user-defined>
    <meta:user-defined meta:name="OVERHEIDop.ondernummer">40</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de leden Bruins en Duisenberg over leerlingenparticipatie in het voortgezet onderwijs</meta:user-defined>
    <meta:user-defined meta:name="OVERHEIDop.Parlementair/DC.type">Kamerstuk</meta:user-defined>
    <meta:user-defined meta:name="OVERHEIDop.indiener">P.J. Duisenberg</meta:user-defined>
    <meta:user-defined meta:name="OVERHEIDop.indiener">E.E.W. Bruins</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de leden Bruins en Duisenberg over leerlingenparticipatie in het voortgezet onderwijs</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