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9
      <text:tab/>AMENDEMENT VAN HET LID VAN MEENEN</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V wordt na onderdeel A een onderdeel ingevoegd, luidende:</text:p>
      <text:p text:style-name="ifm_p_mt.3.76mm_indent.no_ifm">Aa</text:p>
      <text:p text:style-name="ifm_p_mt.3.76mm_indent.0.13in_ifm">Aan artikel 9.4 wordt een volzin toegevoegd, luidende: Indien in het kader van samenwerking tussen bekostigde instellingen voor hoger onderwijs een gemeenschappelijke regeling als bedoeld in artikel 8.1, eerste lid, is gesloten, maakt de gemeenschappelijke regeling onderdeel uit van het bestuurs- en beheersreglement.</text:p>
      <text:h text:style-name="ifm_p_mt.5.08mm_ifm" text:outline-level="2">II</text:h>
      <text:p text:style-name="ifm_p_mt.3.76mm_indent.0.13in_ifm">In artikel V wordt na onderdeel I een onderdeel ingevoegd, luidende:</text:p>
      <text:p text:style-name="ifm_p_mt.3.76mm_indent.no_ifm">Ia</text:p>
      <text:p text:style-name="ifm_p_mt.3.76mm_indent.0.13in_ifm">Aan artikel 10.3b wordt een lid toegevoegd, luidende:</text:p>
      <text:p text:style-name="ifm_p_mt.3.76mm_indent.0.13in_ifm">4.  Indien in het kader van samenwerking tussen bekostigde instellingen voor hoger onderwijs een gemeenschappelijke regeling als bedoeld in artikel 8.1, eerste lid, is gesloten, maakt de gemeenschappelijke regeling onderdeel uit van het bestuurs- en beheersreglement.</text:p>
      <text:h text:style-name="ifm_p_font.bold_mt.5.08mm_page.keep-with-next_ifm" text:outline-level="2">Toelichting</text:h>
      <text:p text:style-name="ifm_p_mt.4.23mm_indent.0.13in_ifm">Instellingsbesturen stellen op grond van artikel 8.1 WHW een gemeenschappelijke regeling op als de instelling met een of meerdere instellingen samenwerkt. Dit amendement regelt dat de gemeenschappelijke regelingen in het bestuurs- en beheersregelement opgenomen moeten worden. Dat maakt het meer inzichtelijk welke samenwerkingsovereenkomsten er zijn en brengt het sluiten van een gemeenschappelijke regeling onder het instemmingsrecht van de medezeggenschap.</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9<text:tab/><text:page-number text:select-page="current"/></text:p>
      </style:footer>
    </style:master-page>
    <style:master-page xmlns:sdu-fn="http://schema.sdu.nl/2011/07/functions" style:name="Landscape" style:page-layout-name="landscape-margin-text">
      <style:footer>
        <text:p text:style-name="footer">Tweede Kamer, vergaderjaar 2015-2016, 34 2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Van Meenen waarmee gemeenschappelijke regelingen in het bestuurs- en beheersreglement worden opgenomen</dc:title>
    <meta:user-defined meta:name="OVERHEIDop.ParlID/DC.identifier">kst-34251-29</meta:user-defined>
    <meta:user-defined meta:name="OVERHEIDop.ondernummer">29</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Van Meenen waarmee gemeenschappelijke regelingen in het bestuurs- en beheersreglement worden opgenom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Van Meenen waarmee gemeenschappelijke regelingen in het bestuurs- en beheersreglement worden opgenom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