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13
      <text:tab/>AMENDEMENT VAN HET LID JASPER VAN DIJK</text:h>
      <text:p text:style-name="ifm_p_ifm">Ontvangen 18 januari 2016</text:p>
      <text:p text:style-name="ifm_p_mt.3.76mm_indent.0.13in_ifm">De ondergetekende stelt het volgende amendement voor:</text:p>
      <text:h text:style-name="ifm_p_mt.5.08mm_ifm" text:outline-level="2">I</text:h>
      <text:p text:style-name="ifm_p_mt.3.76mm_indent.0.13in_ifm">Aan artikel I wordt een onderdeel toegevoegd, luidende:</text:p>
      <text:p text:style-name="ifm_p_mt.3.76mm_indent.no_ifm">C</text:p>
      <text:p text:style-name="ifm_p_mt.3.76mm_indent.0.13in_ifm">Na artikel 184a wordt aan afdeling 12 een artikel toegevoegd, luidende:</text:p>
      <text:h text:style-name="ifm_p_font.bold_mt.5.08mm_page.keep-with-next_ifm" text:outline-level="2">Artikel<text:s/>184b.<text:s/>Hoofdelijke aansprakelijkheid bestuurders</text:h>
      <text:p text:style-name="ifm_p_mt.4.23mm_indent.0.13in_ifm">Indien op grond van artikel 19a van de Wet medezeggenschap op scholen is gebleken dat sprake is van wanbeheer en hierdoor schade is opgetreden, zijn de leden van het bestuur hoofdelijk aansprakelijk voor het bedrag van die schade.</text:p>
      <text:h text:style-name="ifm_p_mt.5.08mm_ifm" text:outline-level="2">II</text:h>
      <text:p text:style-name="ifm_p_mt.3.76mm_indent.0.13in_ifm">Aan artikel II wordt een onderdeel toegevoegd, luidende:</text:p>
      <text:p text:style-name="ifm_p_mt.3.76mm_indent.no_ifm">C</text:p>
      <text:p text:style-name="ifm_p_mt.3.76mm_indent.0.13in_ifm">Na artikel 170a wordt aan afdeling 11 een artikel toegevoegd, luidende:</text:p>
      <text:h text:style-name="ifm_p_font.bold_mt.5.08mm_page.keep-with-next_ifm" text:outline-level="2">Artikel<text:s/>170b.<text:s/>Hoofdelijke aansprakelijkheid bestuurders</text:h>
      <text:p text:style-name="ifm_p_mt.4.23mm_indent.0.13in_ifm">Indien op grond van artikel 19a van de Wet medezeggenschap op scholen is gebleken dat sprake is van wanbeheer en hierdoor schade is opgetreden, zijn de leden van het bestuur hoofdelijk aansprakelijk voor het bedrag van die schade.</text:p>
      <text:h text:style-name="ifm_p_mt.5.08mm_ifm" text:outline-level="2">III</text:h>
      <text:p text:style-name="ifm_p_mt.3.76mm_indent.0.13in_ifm">Aan artikel III wordt een onderdeel toegevoegd, luidende:</text:p>
      <text:p text:style-name="ifm_p_mt.3.76mm_indent.no_ifm">C</text:p>
      <text:p text:style-name="ifm_p_mt.3.76mm_indent.0.13in_ifm">Titel IV komt te luiden:</text:p>
      <text:h text:style-name="ifm_p_font.bold_mt.5.08mm_page.keep-with-next_ifm" text:outline-level="2">Titel<text:s/>IV.<text:s/>Hoofdelijke aansprakelijkheid</text:h>
      <text:h text:style-name="ifm_p_font.bold_mt.5.08mm_page.keep-with-next_ifm" text:outline-level="2">Artikel<text:s/>113.<text:s/>Hoofdelijke aansprakelijkheid bestuurders</text:h>
      <text:p text:style-name="ifm_p_mt.4.23mm_indent.0.13in_ifm">Indien op grond van artikel 19a van de Wet medezeggenschap op scholen is gebleken dat sprake is van wanbeheer en hierdoor schade is opgetreden, zijn de leden van het bestuur hoofdelijk aansprakelijk voor het bedrag van die schade.</text:p>
      <text:h text:style-name="ifm_p_mt.5.08mm_ifm" text:outline-level="2">IV</text:h>
      <text:p text:style-name="ifm_p_mt.3.76mm_indent.0.13in_ifm">Aan artikel IV wordt een onderdeel toegevoegd, luidende:</text:p>
      <text:p text:style-name="ifm_p_mt.3.76mm_indent.no_ifm">E</text:p>
      <text:p text:style-name="ifm_p_mt.3.76mm_indent.0.13in_ifm">Na artikel 9.1.8 wordt een artikel aan titel 1 toegevoegd, luidende:</text:p>
      <text:h text:style-name="ifm_p_font.bold_mt.5.08mm_page.keep-with-next_ifm" text:outline-level="2">Artikel<text:s/>9.1.9<text:s/>Hoofdelijke aansprakelijkheid bestuurders</text:h>
      <text:p text:style-name="ifm_p_mt.4.23mm_indent.0.13in_ifm">1.  Artikel 19a van de Wet medezeggenschap op scholen is van overeenkomstige toepassing op de deelnemersraad van de instelling, bedoeld in artikel 8a.1.2.</text:p>
      <text:p text:style-name="ifm_p_indent.0.13in_ifm">2.  Indien op grond het eerste lid is gebleken dat sprake is van wanbeheer en hierdoor schade is opgetreden, zijn de leden van het bestuur hoofdelijk aansprakelijk voor het bedrag van die schade.</text:p>
      <text:h text:style-name="ifm_p_mt.5.08mm_ifm" text:outline-level="2">V</text:h>
      <text:p text:style-name="ifm_p_mt.3.76mm_indent.0.13in_ifm">In artikel V wordt na onderdeel C een onderdeel ingevoegd, luidende</text:p>
      <text:p text:style-name="ifm_p_mt.3.76mm_indent.no_ifm">Ca</text:p>
      <text:p text:style-name="ifm_p_mt.3.76mm_indent.0.13in_ifm">Na artikel 9.9a worden twee artikelen ingevoegd, luidende:</text:p>
      <text:h text:style-name="ifm_p_font.bold_mt.5.08mm_page.keep-with-next_ifm" text:outline-level="2">Artikel<text:s/>9.9b.<text:s/>Aansprakelijkheid van bestuurders voor wanbeheer</text:h>
      <text:p text:style-name="ifm_p_mt.4.23mm_indent.0.13in_ifm">1.  Indien de universiteitsraad dan wel de ondernemingsraad en het orgaan dat op grond van de medezeggenschapsregeling, bedoeld in artikel 9.30, derde lid, tweede volzin, is ingesteld van mening is dat sprake is van wanbeheer door het college van bestuur, kan het de Ondernemingskamer van de het gerechtshof Amsterdam vragen of dat naar het oordeel van de Ondernemingskamer het geval is. Daartoe wordt een verzoekschrift ingediend bij de Ondernemingskamer.</text:p>
      <text:p text:style-name="ifm_p_indent.0.13in_ifm">2.  De ondernemingskamer behandelt het verzoek met de meeste spoed.</text:p>
      <text:p text:style-name="ifm_p_indent.0.13in_ifm">3.  Tegen een uitspraak van de ondernemingskamer kan geen beroep in cassatie worden ingesteld.</text:p>
      <text:p text:style-name="ifm_p_indent.0.13in_ifm">4.  In afwijking van artikel 237 van het Wetboek van Burgerlijke Rechtsvordering kunnen de in het eerste lid genoemde organen niet in de proceskosten worden veroordeeld.</text:p>
      <text:h text:style-name="ifm_p_font.bold_mt.5.08mm_page.keep-with-next_ifm" text:outline-level="2">Artikel<text:s/>9.9c.<text:s/>Hoofdelijke aansprakelijkheid van bestuurders voor wanbeheer</text:h>
      <text:p text:style-name="ifm_p_mt.4.23mm_indent.0.13in_ifm">Indien op grond van artikel 9.9a of 9.9b is gebleken dat sprake is van wanbeheer en hierdoor schade is opgetreden, zijn de leden van het college van bestuur hoofdelijk aansprakelijk voor het bedrag van die schade.</text:p>
      <text:h text:style-name="ifm_p_mt.5.08mm_ifm" text:outline-level="2">VI</text:h>
      <text:p text:style-name="ifm_p_mt.3.76mm_indent.0.13in_ifm">In artikel V wordt na onderdeel K een onderdeel ingevoegd, luidende:</text:p>
      <text:p text:style-name="ifm_p_mt.3.76mm_indent.no_ifm">Ka</text:p>
      <text:p text:style-name="ifm_p_mt.3.76mm_indent.0.13in_ifm">Na artikel 10.3d wordt een artikel ingevoegd, luidende:</text:p>
      <text:h text:style-name="ifm_p_font.bold_mt.5.08mm_page.keep-with-next_ifm" text:outline-level="2">Artikel<text:s/>10.3d bis.<text:s/>Aansprakelijkheid bestuurders voor wanbeheer</text:h>
      <text:p text:style-name="ifm_p_mt.4.23mm_indent.0.13in_ifm">De artikelen 9.9b en 9.9c zijn van overeenkomstige toepassing op een hogeschool.</text:p>
      <text:h text:style-name="ifm_p_mt.5.08mm_ifm" text:outline-level="2">VII</text:h>
      <text:p text:style-name="ifm_p_mt.3.76mm_indent.0.13in_ifm">In artikel V wordt na onderdeel O een onderdeel ingevoegd, luidende:</text:p>
      <text:p text:style-name="ifm_p_mt.3.76mm_indent.no_ifm">Oa</text:p>
      <text:p text:style-name="ifm_p_mt.3.76mm_indent.0.13in_ifm">Na artikel 11.7 wordt een artikel ingevoegd, luidende:</text:p>
      <text:h text:style-name="ifm_p_font.bold_mt.5.08mm_page.keep-with-next_ifm" text:outline-level="2">Artikel<text:s/>11.7bis.<text:s/>Aansprakelijkheid bestuurders voor wanbeheer</text:h>
      <text:p text:style-name="ifm_p_mt.4.23mm_indent.0.13in_ifm">De artikelen 9.9b en 9.9c zijn van overeenkomstige toepassing op de Open Universiteit.</text:p>
      <text:h text:style-name="ifm_p_mt.5.08mm_ifm" text:outline-level="2">VIII</text:h>
      <text:p text:style-name="ifm_p_mt.3.76mm_indent.0.13in_ifm">In artikel VI wordt na onderdeel C1 een onderdeel ingevoegd, luidende:</text:p>
      <text:p text:style-name="ifm_p_mt.3.76mm_indent.no_ifm">C2</text:p>
      <text:p text:style-name="ifm_p_mt.3.76mm_indent.0.13in_ifm">Na artikel 19 wordt aan hoofdstuk 3 een artikel toegevoegd, luidende:</text:p>
      <text:h text:style-name="ifm_p_font.bold_mt.5.08mm_page.keep-with-next_ifm" text:outline-level="2">Artikel<text:s/>19a.<text:s/>Aansprakelijkheid van bestuurders voor wanbeheer</text:h>
      <text:p text:style-name="ifm_p_mt.4.23mm_indent.0.13in_ifm">1.  Indien de medezeggenschapsraad van mening is dat sprake is van wanbeheer door een bestuurder van de school, kan het de Ondernemingskamer van de het gerechtshof Amsterdam vragen of dat naar het oordeel van de Ondernemingskamer het geval is. Daartoe wordt een verzoekschrift ingediend bij de Ondernemingskamer.</text:p>
      <text:p text:style-name="ifm_p_indent.0.13in_ifm">2.  De ondernemingskamer behandelt het verzoek met de meeste spoed.</text:p>
      <text:p text:style-name="ifm_p_indent.0.13in_ifm">3.  Tegen een uitspraak van de ondernemingskamer kan geen beroep in cassatie worden ingesteld.</text:p>
      <text:p text:style-name="ifm_p_indent.0.13in_ifm">4.  In afwijking van artikel 237 van het Wetboek van Burgerlijke Rechtsvordering kunnen de in het eerste lid genoemde organen niet in de proceskosten worden veroordeeld.</text:p>
      <text:h text:style-name="ifm_p_font.bold_mt.5.08mm_page.keep-with-next_ifm" text:outline-level="2">Toelichting</text:h>
      <text:p text:style-name="ifm_p_mt.4.23mm_indent.0.13in_ifm">Met dit amendement wordt vastgelegd dat Medezeggenschapsraden naar de Ondernemingskamer kunnen stappen om voor te leggen of er sprake is van (financieel) wanbestuur. Als dat inderdaad het geval blijkt te zijn, kunnen bestuurders persoonlijk aansprakelijk worden gesteld.</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13<text:tab/><text:page-number text:select-page="current"/></text:p>
      </style:footer>
    </style:master-page>
    <style:master-page xmlns:sdu-fn="http://schema.sdu.nl/2011/07/functions" style:name="Landscape" style:page-layout-name="landscape-margin-text">
      <style:footer>
        <text:p text:style-name="footer">Tweede Kamer, vergaderjaar 2015-2016, 34 25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Jasper van Dijk waarmee wordt vastgelegd dat Medezeggenschapsraden naar de Ondernemingskamer kunnen stappen om voor te leggen of er sprake is van (financieel) wanbestuur</dc:title>
    <meta:user-defined meta:name="OVERHEIDop.ParlID/DC.identifier">kst-34251-13</meta:user-defined>
    <meta:user-defined meta:name="OVERHEIDop.ondernummer">13</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het lid Jasper van Dijk waarmee wordt vastgelegd dat Medezeggenschapsraden naar de Ondernemingskamer kunnen stappen om voor te leggen of er sprake is van (financieel) wanbestuur</meta:user-defined>
    <meta:user-defined meta:name="OVERHEIDop.Parlementair/DC.type">Kamerstuk</meta:user-defined>
    <meta:user-defined meta:name="OVERHEIDop.indiener">J.J. (Jasper) van Dijk</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Jasper van Dijk waarmee wordt vastgelegd dat Medezeggenschapsraden naar de Ondernemingskamer kunnen stappen om voor te leggen of er sprake is van (financieel) wanbestuur</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