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V-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9.06pt_mt.18.8mm_indent.-58.5mm_ifm" text:outline-level="1">Nr.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Ministerie van Sociale Zaken en Werkgelegenheid (XV)</text:span>, zoals vastgesteld op 15 mei 2015<text:note text:id="ID-513366-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 nr. 2<text:tab/><text:page-number text:select-page="current"/></text:p>
      </style:footer>
    </style:master-page>
    <style:master-page xmlns:sdu-fn="http://schema.sdu.nl/2011/07/functions" style:name="Landscape" style:page-layout-name="landscape-margin-text">
      <style:footer>
        <text:p text:style-name="footer">Tweede Kamer, vergaderjaar 2014-2015, 34 200 X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Brief Algemene Rekenkamer; Aanbieding van het rapport Resultaten verantwoordingsonderzoek 2014 bij het Ministerie van Sociale Zaken en Werkgelegenheid (XV)</dc:title>
    <meta:user-defined meta:name="OVERHEIDop.ParlID/DC.identifier">kst-34200-XV-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XV</meta:user-defined>
    <meta:user-defined meta:name="OVERHEIDop.documenttitel">Aanbieding van het rapport Resultaten verantwoordingsonderzoek 2014 bij het Ministerie van Sociale Zaken en Werkgelegenheid (XV)</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Sociale Zaken en Werkgelegenhei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Brief Algemene Rekenkamer; Aanbieding van het rapport Resultaten verantwoordingsonderzoek 2014 bij het Ministerie van Sociale Zaken en Werkgelegenheid (XV)</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