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40
      <text:tab/>MOTIE VAN HET LID BONTES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constaterende dat tijdens de EU-Turkije-top is afgesproken dat nieuwe asielzoekers vanuit Turkije naar Europa worden overgebracht;</text:p>
      <text:p text:style-name="ifm_p_mt.3.76mm_ifm">overwegende dat het mogelijk gaat om een hervestiging van een half miljoen nieuwe asielzoekers;</text:p>
      <text:p text:style-name="ifm_p_mt.3.76mm_ifm">overwegende dat de voorzitter van het Europees parlement aangeeft dat het mogelijk moet zijn om zelfs een miljoen asielzoekers in Europa te hervestigen;</text:p>
      <text:p text:style-name="ifm_p_mt.3.76mm_ifm">overwegende dat Nederland de grenzen juist moet sluiten;</text:p>
      <text:p text:style-name="ifm_p_mt.3.76mm_ifm">verzoekt de regering, nooit akkoord te gaan met de hervestiging van nieuwe asielzoekers vanuit Turkij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het lid Bontes over het nooit akkoord gaan met hervestiging van nieuwe asielzoekers uit Turkije</dc:title>
    <meta:user-defined meta:name="OVERHEIDop.ParlID/DC.identifier">kst-34166-40</meta:user-defined>
    <meta:user-defined meta:name="OVERHEIDop.ondernummer">40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Bontes over het nooit akkoord gaan met hervestiging van nieuwe asielzoekers uit Turkij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Bontes over het nooit akkoord gaan met hervestiging van nieuwe asielzoekers uit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