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6-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66<text:tab/>Staat van de Europese Unie 2015</text:h>
      <text:h text:style-name="ifm_p_font.bold_size.9.06pt_mt.18.8mm_indent.-58.5mm_ifm" text:outline-level="1">Nr. 33
      <text:tab/>MOTIE VAN DE LEDEN VERHOEVEN EN GRASHOFF</text:h>
      <text:p text:style-name="ifm_p_ifm">Voorgesteld tijdens het Notaoverleg van 7 december 2015</text:p>
      <text:p text:style-name="ifm_p_mt.3.76mm_ifm">De Kamer,</text:p>
      <text:p text:style-name="ifm_p_mt.3.76mm_ifm">gehoord de beraadslaging,</text:p>
      <text:p text:style-name="ifm_p_mt.3.76mm_ifm">constaterende dat de regering een expliciete afspraak met de Kamer heeft dat instemming in de Raad met een voorstel over Passenger Name Records (PNR) alleen plaatsvindt indien sprake is van sterke waarborgen voor het recht op gegevensbescherming, en een richtlijn voor PNR voorts ook dient te voldoen aan de normen zoals vastgesteld door het Europese Hof van Justitie in het arrest over de Richtlijn bewaarplicht telecommunicatiegegevens;</text:p>
      <text:p text:style-name="ifm_p_mt.3.76mm_ifm">overwegende dat de Kamer ondanks toezeggingen hierover in de slotfase voorafgaande aan het akkoord niet is geïnformeerd over de exacte positie die Nederland inneemt en de mate waarin is voorzien in waarborgen, nut en noodzaak van de richtlijn;</text:p>
      <text:p text:style-name="ifm_p_mt.3.76mm_ifm">verzoekt de regering, de Kamer te informeren over de positie die Nederland heeft ingenomen in de Raad over Passenger Name Records;</text:p>
      <text:p text:style-name="ifm_p_mt.3.76mm_ifm">verzoekt de regering voorts, de Kamer altijd expliciet te informeren over de Nederlandse positie in de Raad voorafgaande aan instemming met een voorstel,</text:p>
      <text:p text:style-name="ifm_p_mt.3.76mm_ifm">en gaat over tot de orde van de dag.</text:p>
      <text:p text:style-name="ifm_p_mt.3.76mm_ifm">Verhoeven</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66, nr. 33<text:tab/><text:page-number text:select-page="current"/></text:p>
      </style:footer>
    </style:master-page>
    <style:master-page xmlns:sdu-fn="http://schema.sdu.nl/2011/07/functions" style:name="Landscape" style:page-layout-name="landscape-margin-text">
      <style:footer>
        <text:p text:style-name="footer">Tweede Kamer, vergaderjaar 2015-2016, 34 16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aat van de Europese Unie 2015; Motie; Motie van de leden Verhoeven en Grashoff over de positie die Nederland inneemt over Passenger Name Records</dc:title>
    <meta:user-defined meta:name="OVERHEIDop.ParlID/DC.identifier">kst-34166-33</meta:user-defined>
    <meta:user-defined meta:name="OVERHEIDop.ondernummer">33</meta:user-defined>
    <meta:user-defined meta:name="DCTERMS.W3CDTF/DCTERMS.available">2015-12-08</meta:user-defined>
    <meta:user-defined meta:name="OVERHEIDop.KamerstukTypen/DC.type">Motie</meta:user-defined>
    <meta:user-defined meta:name="OVERHEIDop.dossiernummer">34166</meta:user-defined>
    <meta:user-defined meta:name="OVERHEIDop.documenttitel">Motie van de leden Verhoeven en Grashoff over de positie die Nederland inneemt over Passenger Name Records</meta:user-defined>
    <meta:user-defined meta:name="OVERHEIDop.Parlementair/DC.type">Kamerstuk</meta:user-defined>
    <meta:user-defined meta:name="OVERHEIDop.indiener">H.J. Grashoff</meta:user-defined>
    <meta:user-defined meta:name="OVERHEIDop.indiener">K. Verhoeven</meta:user-defined>
    <meta:user-defined meta:name="OVERHEIDop.vergaderjaar">2015-2016</meta:user-defined>
    <meta:user-defined meta:name="OVERHEIDop.dossiertitel">Staat van de Europese Un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5; Motie; Motie van de leden Verhoeven en Grashoff over de positie die Nederland inneemt over Passenger Name Records</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