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18
      <text:tab/>AMENDEMENT VAN HET LID LUCAS C.S. TER VERVANGING VAN DAT GEDRUKT ONDER NR. 9<text:note text:id="ID-528553-d37e76" text:note-class="footnote"><text:note-citation text:label="1 ">1</text:note-citation><text:note-body><text:p text:style-name="ifm_p_font.normal_size.6.93pt_mt..5mm_indent.-0.1161in_mleft.0.1161in_ifm">Vervanging in verband met wijziging van de toelichting en de ondertekening.</text:p></text:note-body></text:note>
      </text:h>
      <text:p text:style-name="ifm_p_ifm">Ontvangen 12 juni 2015</text:p>
      <text:p text:style-name="ifm_p_mt.3.76mm_indent.0.13in_ifm">De ondergetekenden stellen het volgende amendement voor:</text:p>
      <text:h text:style-name="ifm_p_mt.5.08mm_ifm" text:outline-level="2">I</text:h>
      <text:p text:style-name="ifm_p_mt.3.76mm_indent.0.13in_ifm">Na artikel I, onderdeel R, wordt een onderdeel ingevoegd, luidende:</text:p>
      <text:p text:style-name="ifm_p_mt.3.76mm_indent.no_ifm">Ra</text:p>
      <text:p text:style-name="ifm_p_mt.3.76mm_indent.0.13in_ifm">In artikel 7.4.6, tweede lid, wordt «, examen is afgelegd in het keuzedeel of de keuzedelen» vervangen door: en het keuzedeel of de keuzedelen.</text:p>
      <text:h text:style-name="ifm_p_mt.5.08mm_ifm" text:outline-level="2">II</text:h>
      <text:p text:style-name="ifm_p_mt.3.76mm_indent.0.13in_ifm">Na artikel III, onderdeel M, wordt een onderdeel ingevoegd, luidende:</text:p>
      <text:p text:style-name="ifm_p_mt.3.76mm_indent.no_ifm">Ma</text:p>
      <text:p text:style-name="ifm_p_mt.3.76mm_indent.0.13in_ifm">In artikel 7.4.8, tweede lid, wordt «, examen is afgelegd in het keuzedeel of de keuzedelen» vervangen door: en het keuzedeel of de keuzedelen.</text:p>
      <text:h text:style-name="ifm_p_font.bold_mt.5.08mm_page.keep-with-next_ifm" text:outline-level="2">Toelichting</text:h>
      <text:p text:style-name="ifm_p_mt.4.23mm_indent.0.13in_ifm">Dit amendement beoogt om het behaalde resultaat voor een keuzedeel mee te laten tellen in de slaag-zakregeling en dus mee te wegen in het behalen van het mbo-diploma, ten einde een serieuze implementatie van de keuzedelen en daarmee verbeterde aansluiting op de arbeidsmarkt te realiseren.</text:p>
      <text:p text:style-name="ifm_p_indent.0.13in_ifm">In het huidige voorstel is examinering wel verplicht, maar weegt het keuzedeel niet mee bij het al dan niet behalen van het diploma en heeft het geen invloed op de slagingspercentages van mbo-instellingen en daarmee de bekostiging van instellingen. De invoering van de keuzedelen is ingegeven vanuit de gedachte dat de vrije ruimte door mbo-instellingen niet goed werd ingevuld en onvoldoende serieus werden genomen. Om te voorkomen dat ook de nieuwe keuzedelen onvoldoende serieus genomen worden, is de indiener van mening dat de examens in de keuzedelen net als de andere examenonderdelen moeten meewegen bij het al dan niet behalen van het diploma. De wijzigingen in het amendement treden in werking vanaf het schooljaar 2018–2019 zodat studenten, docenten en onderwijsinstellingen voldoende ervaring hebben kunnen opdoen met de vormgeving en toetsing van de keuzedelen.</text:p>
      <text:p text:style-name="ifm_p_mt.5.08mm_ifm"><text:line-break/>Lucas<text:line-break/><text:line-break/>Van Meenen<text:line-break/><text:line-break/>Jadnanansing<text:line-break/><text:line-break/>Rog<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8<text:tab/><text:page-number text:select-page="current"/></text:p>
      </style:footer>
    </style:master-page>
    <style:master-page xmlns:sdu-fn="http://schema.sdu.nl/2011/07/functions" style:name="Landscape" style:page-layout-name="landscape-margin-text">
      <style:footer>
        <text:p text:style-name="footer">Tweede Kamer, vergaderjaar 2014-2015, 34 16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Lucas c.s. ter vervanging van nr. 9 over het laten meetellen van keuzevakken bij de slaag-zakregeling</dc:title>
    <meta:user-defined meta:name="OVERHEIDop.ParlID/DC.identifier">kst-34160-18</meta:user-defined>
    <meta:user-defined meta:name="OVERHEIDop.ondernummer">18</meta:user-defined>
    <meta:user-defined meta:name="DCTERMS.W3CDTF/DCTERMS.available">2015-06-15</meta:user-defined>
    <meta:user-defined meta:name="OVERHEIDop.KamerstukTypen/DC.type">Amendement</meta:user-defined>
    <meta:user-defined meta:name="OVERHEIDop.dossiernummer">34160</meta:user-defined>
    <meta:user-defined meta:name="OVERHEIDop.documenttitel">Amendement van het lid Lucas c.s. ter vervanging van nr. 9 over het laten meetellen van keuzevakken bij de slaag-zakregeling</meta:user-defined>
    <meta:user-defined meta:name="OVERHEIDop.Parlementair/DC.type">Kamerstuk</meta:user-defined>
    <meta:user-defined meta:name="OVERHEIDop.indiener">P.H. van Meenen</meta:user-defined>
    <meta:user-defined meta:name="OVERHEIDop.indiener">T.M. Jadnanansing</meta:user-defined>
    <meta:user-defined meta:name="OVERHEIDop.indiener">M.R.J. Rog</meta:user-defined>
    <meta:user-defined meta:name="OVERHEIDop.indiener">T.E. Siderius</meta:user-defined>
    <meta:user-defined meta:name="OVERHEIDop.indiener">A.W. Lucas</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Lucas c.s. ter vervanging van nr. 9 over het laten meetellen van keuzevakken bij de slaag-zakregeling</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