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
         D
      <text:tab/>BRIEF VAN DE STAATSSECRETARIS VAN SOCIALE ZAKEN EN WERKGELEGENHEID</text:h>
      <text:p text:style-name="ifm_p_mt.3.76mm_ifm">Aan de Voorzitter van de Eerste Kamer der Staten-Generaal</text:p>
      <text:p text:style-name="ifm_p_mt.3.76mm_ifm">Den Haag, 16 november 2015</text:p>
      <text:p text:style-name="ifm_p_mt.3.76mm_ifm">Op dit moment heeft uw Kamer het wetsvoorstel algemeen pensioenfonds (34 117) in behandeling. Om die reden doe ik uw Kamer hierbij een afschrift<text:note text:id="ID-621068-d36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8255.</text:p></text:note-body></text:note> toekomen van de kabinetsreactie betreffende het onderzoek naar verplichtgestelde bedrijfstakpensioenregelingen en het algemeen pensioenfonds. Met deze brief bied ik uw Kamer tevens het onderzoek<text:note text:id="ID-621068-d36e76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8255.</text:p></text:note-body></text:note> aan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1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1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Pensioenwet en enige andere wetten in verband met de invoering van een algemeen pensioenfonds (Wet algemeen pensioenfonds); Brief inzake kabinetsreactie onderzoek verplichtgestelde bedrijfstakpensioenregelingen en het algemeen pensioenfonds</dc:title>
    <meta:user-defined meta:name="OVERHEIDop.ParlID/DC.identifier">kst-34117-D</meta:user-defined>
    <meta:user-defined meta:name="OVERHEIDop.ondernummer">D</meta:user-defined>
    <meta:user-defined meta:name="DCTERMS.W3CDTF/DCTERMS.available">2015-11-18</meta:user-defined>
    <meta:user-defined meta:name="OVERHEIDop.KamerstukTypen/DC.type">Brief</meta:user-defined>
    <meta:user-defined meta:name="OVERHEIDop.dossiernummer">34117</meta:user-defined>
    <meta:user-defined meta:name="OVERHEIDop.documenttitel">Brief inzake kabinetsreactie onderzoek verplichtgestelde bedrijfstakpensioenregelingen en het algemeen pensioenfonds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Brief inzake kabinetsreactie onderzoek verplichtgestelde bedrijfstakpensioenregelingen en het algemeen pensioenfond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5-11-16</meta:user-defined>
    <meta:user-defined meta:name="OVERHEIDop.dossiertitel">Wijziging van de Pensioenwet en enige andere wetten in verband met de invoering van een algemeen pensioenfonds (Wet algemeen pensioenfonds)</meta:user-defined>
    <meta:user-defined meta:name="OVERHEIDop.versieInformatie"/>
  </office:meta>
</office:document-meta>
</file>