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opleggen van sancties daarbij inbegrepen</text:h>
      <text:h text:style-name="ifm_p_font.bold_size.9.06pt_mt.18.8mm_indent.-58.5mm_ifm" text:outline-level="1">Nr. 7
      <text:tab/>NOTA VAN WIJZIGING</text:h>
      <text:p text:style-name="ifm_p_ifm">Ontvangen 22 september 2015</text:p>
      <text:p text:style-name="ifm_p_mt.3.76mm_indent.0.13in_ifm">Het voorstel van wet wordt als volgt gewijzigd:</text:p>
      <text:h text:style-name="ifm_p_font.bold_mt.3.76mm_page.keep-with-next_ifm" text:outline-level="1">1</text:h>
      <text:p text:style-name="ifm_p_mt.3.76mm_indent.0.13in_ifm">In het opschrift wordt «Wet op de jeugdzorg» vervangen door: Jeugdwet.</text:p>
      <text:h text:style-name="ifm_p_font.bold_mt.3.76mm_page.keep-with-next_ifm" text:outline-level="1">2</text:h>
      <text:p text:style-name="ifm_p_mt.3.76mm_indent.0.13in_ifm">Artikel I wordt als volgt gewijzigd:</text:p>
      <text:h text:style-name="ifm_p_font.roman_mt.3.76mm_page.keep-with-next_ifm" text:outline-level="1">A</text:h>
      <text:p text:style-name="ifm_p_mt.3.76mm_indent.0.13in_ifm">Artikel 44 wordt als volgt gewijzigd</text:p>
      <text:p text:style-name="ifm_p_mt.3.76mm_indent.0.13in_ifm">1. In het eerste lid wordt «het toezicht en de uitvoering van» vervangen door: het toezicht op of de uitvoering van.</text:p>
      <text:p text:style-name="ifm_p_mt.3.76mm_indent.0.13in_ifm">2. In het tweede lid wordt de komma achter het cijfer 2 in de aanvang van het tweede lid vervangen door een punt.</text:p>
      <text:p text:style-name="ifm_p_mt.3.76mm_indent.0.13in_ifm">3. In het derde lid, aanhef, wordt «het eerste lid» vervangen door: het eerste of tweede lid.</text:p>
      <text:p text:style-name="ifm_p_mt.3.76mm_indent.0.13in_ifm">4. In het derde lid, onder d, wordt «eerste lid, tweede volzin «vervangen door «eerste lid, tweede volzin of tweede lid» en wordt na «is overgegaan» een komma geplaatst.</text:p>
      <text:p text:style-name="ifm_p_mt.3.76mm_indent.0.13in_ifm">5. In het derde lid, onder h, onderdeel 2°, wordt «2° 2een» vervangen door: 2° een.</text:p>
      <text:h text:style-name="ifm_p_font.roman_mt.3.76mm_page.keep-with-next_ifm" text:outline-level="1">B</text:h>
      <text:p text:style-name="ifm_p_mt.3.76mm_indent.0.13in_ifm">Artikel 44a wordt als volgt gewijzigd:</text:p>
      <text:p text:style-name="ifm_p_mt.3.76mm_indent.0.13in_ifm">1. In het vijfde lid, onder a, onderdeel 1°, wordt «rtikel» vervangen door: artikel.</text:p>
      <text:p text:style-name="ifm_p_mt.3.76mm_indent.0.13in_ifm">2. In het vijfde lid, onder c, onderdeel 3°, wordt «onderdeel 1°», vervangen door: onderdeel 3°.</text:p>
      <text:p text:style-name="ifm_p_mt.3.76mm_indent.0.13in_ifm">3. Aan het slot van het vijfde lid, onder c, onderdeel 5°, wordt de punt vervangen door een puntkomma.</text:p>
      <text:p text:style-name="ifm_p_mt.3.76mm_indent.0.13in_ifm">4. In het vijfde lid, onder e, wordt «op grond van het eerste lid», vervangen door: op grond van artikel 44, eerste of tweede lid.</text:p>
      <text:p text:style-name="ifm_p_mt.3.76mm_indent.0.13in_ifm">5. In het achtste lid wordt «in het eerste lid» vervangen door: in artikel 44.</text:p>
      <text:h text:style-name="ifm_p_font.roman_mt.3.76mm_page.keep-with-next_ifm" text:outline-level="1">C</text:h>
      <text:p text:style-name="ifm_p_mt.3.76mm_indent.0.13in_ifm">Na artikel 44b wordt een artikel ingevoegd, luidende:</text:p>
      <text:h text:style-name="ifm_p_font.bold_mt.3.76mm_page.keep-with-next_ifm" text:outline-level="1">Artikel 44c</text:h>
      <text:p text:style-name="ifm_p_mt.3.76mm_indent.0.13in_ifm">Ten aanzien van geschillen over besluiten als bedoeld in artikel 44, eerste lid, die strekken tot openbaarmaking van een besluit, is bevoegd de rechter die bevoegd is te oordelen ten aanzien van geschillen over het te openbaren besluit.</text:p>
      <text:h text:style-name="ifm_p_font.bold_mt.3.76mm_page.keep-with-next_ifm" text:outline-level="1">3</text:h>
      <text:p text:style-name="ifm_p_mt.3.76mm_indent.0.13in_ifm">Artikel II wordt als volgt gewijzigd:</text:p>
      <text:h text:style-name="ifm_p_font.roman_mt.3.76mm_page.keep-with-next_ifm" text:outline-level="1">A</text:h>
      <text:p text:style-name="ifm_p_mt.3.76mm_indent.0.13in_ifm">Artikel 9.7 wordt als volgt gewijzigd:</text:p>
      <text:p text:style-name="ifm_p_mt.3.76mm_indent.0.13in_ifm">1. In het derde lid, onder b, wordt «inspecties bedoeld in artikel 9.1, eerste, en tweede lid» vervangen door: inspecties, bedoeld in artikel 9.1, eerste en tweede lid.</text:p>
      <text:p text:style-name="ifm_p_mt.3.76mm_indent.0.13in_ifm">2. In het derde lid, onder c, wordt «toezicht of de uitvoering van de op grond van het eerste lid aangewezen regelgeving» vervangen door: toezicht op of de uitvoering van de bij of krachtens deze wet gestelde regels.</text:p>
      <text:p text:style-name="ifm_p_mt.3.76mm_indent.0.13in_ifm">3. Aan het slot van het zesde lid, onder b, wordt «en» vervangen door: of.</text:p>
      <text:h text:style-name="ifm_p_font.roman_mt.3.76mm_page.keep-with-next_ifm" text:outline-level="1">B</text:h>
      <text:p text:style-name="ifm_p_mt.3.76mm_indent.0.13in_ifm">In artikel 9.8, vijfde lid, onder a, wordt na «vierde lid» toegevoegd: , alsmede over verlengingen daarvan.</text:p>
      <text:h text:style-name="ifm_p_font.bold_mt.3.76mm_page.keep-with-next_ifm" text:outline-level="1">4</text:h>
      <text:p text:style-name="ifm_p_mt.3.76mm_indent.0.13in_ifm">Onder vernummering van artikel III tot artikel IV, wordt een artikel ingevoegd, luidende:</text:p>
      <text:h text:style-name="ifm_p_font.bold_mt.3.76mm_page.keep-with-next_ifm" text:outline-level="1">Artikel III</text:h>
      <text:p text:style-name="ifm_p_mt.3.76mm_indent.0.13in_ifm">Indien artikel 27 van het bij koninklijke boodschap van 7 juni 2010 ingediende voorstel van wet houdende regels ter bevordering van de kwaliteit van zorg en de behandeling van klachten en geschillen in de zorg (Wet kwaliteit, klachten en geschillen zorg; Kamerstukken 32 402) tot wet is verheven en in werking is getreden op het tijdstip dat artikel I, onderdeel C, in werking treedt, dan wel dat artikel 27 van dat ingediende voorstel in werking treedt nadat artikel I, onderdeel C, tot wet is verheven en in werking is getreden, wordt de Gezondheidswet direct na inwerkingtreding van dat onderdeel C, onderscheidenlijk direct na inwerkingtreding van dat artikel 27, als volgt gewijzigd:</text:p>
      <text:h text:style-name="ifm_p_font.roman_mt.3.76mm_page.keep-with-next_ifm" text:outline-level="1">A</text:h>
      <text:p text:style-name="ifm_p_mt.3.76mm_indent.0.13in_ifm">Artikel 44 wordt als volgt gewijzigd:</text:p>
      <text:p text:style-name="ifm_p_mt.3.76mm_indent.0.13in_ifm">1. In het derde lid, onder h, worden de onderdelen 1°, 2° en 3° vervangen door de volgende onderdelen:</text:p>
      <text:p text:style-name="ifm_p_indent.0.13in_ifm">1° bevel of de verlenging van een bevel als bedoeld in artikel 27, vierde lid, van de Wet kwaliteit, klachten en geschillen zorg;</text:p>
      <text:p text:style-name="ifm_p_indent.0.13in_ifm">2° een aanwijzing als bedoeld in artikel 27, eerste lid, van de Wet kwaliteit, klachten en geschillen zorg;</text:p>
      <text:p text:style-name="ifm_p_mt.3.76mm_indent.0.13in_ifm">2. In het derde lid, onder h, worden de onderdelen 4° tot en met 6° vernummerd tot 3° tot en met 5°.</text:p>
      <text:h text:style-name="ifm_p_font.roman_mt.3.76mm_page.keep-with-next_ifm" text:outline-level="1">B</text:h>
      <text:p text:style-name="ifm_p_mt.3.76mm_indent.0.13in_ifm">Artikel 44a wordt als volgt gewijzigd:</text:p>
      <text:p text:style-name="ifm_p_mt.3.76mm_indent.0.13in_ifm">1. Het vijfde lid, onder a, wordt als volgt gewijzigd:</text:p>
      <text:p text:style-name="ifm_p_mt.3.76mm_indent.0.13in_ifm">a. De onderdelen 1° en 2°, worden vervangen door:</text:p>
      <text:p text:style-name="ifm_p_indent.0.13in_ifm">1° artikel 27, vierde lid, van de Wet kwaliteit, klachten en geschillen zorg, indien dat bevel inhoudt dat aan de betrokkene een beperkende maatregel is opgelegd, alsmede informatie over de verlenging van een dergelijk bevel;.</text:p>
      <text:p text:style-name="ifm_p_mt.3.76mm_indent.0.13in_ifm">b. De onderdelen 3° en 4° worden vernummerd tot 2° en 3°.</text:p>
      <text:p text:style-name="ifm_p_mt.3.76mm_indent.0.13in_ifm">2. In het vijfde lid, onder b, wordt «artikel 8, eerste lid, van de Kwaliteitswet zorginstellingen» vervangen door: artikel 27, eerste lid, van de Wet kwaliteit, klachten en geschillen zorg.</text:p>
      <text:p text:style-name="ifm_p_mt.3.76mm_indent.0.13in_ifm">3. Het vijfde lid, onder c, wordt als volgt gewijzigd:</text:p>
      <text:p text:style-name="ifm_p_mt.3.76mm_indent.0.13in_ifm">a. In de aanhef wordt «als bedoeld in» vervangen door: op grond van.</text:p>
      <text:p text:style-name="ifm_p_mt.3.76mm_indent.0.13in_ifm">b. De onderdelen 1° en 2° worden vervangen door:</text:p>
      <text:p text:style-name="ifm_p_indent.0.13in_ifm">1° artikel 29 van de Wet kwaliteit, klachten en geschillen zorg, voor zover die dienen tot handhaving van een bevel, een verlengd bevel, beide als bedoeld onder a, onderdeel 1°, of een aanwijzing als bedoeld onder b.</text:p>
      <text:p text:style-name="ifm_p_mt.3.76mm_indent.0.13in_ifm">c. De onderdelen 3° tot en met 6° worden vernummerd tot 2° tot en met 5°.</text:p>
      <text:p text:style-name="ifm_p_mt.3.76mm_indent.0.13in_ifm">d. In onderdeel 2° (nieuw), wordt «onderdeel 3°» vervangen door: onderdeel 2°.</text:p>
      <text:p text:style-name="ifm_p_mt.3.76mm_indent.0.13in_ifm">e. In onderdeel 3° (nieuw), wordt «onderdeel 4°» vervangen door: onderdeel 3°.</text:p>
      <text:h text:style-name="ifm_p_font.bold_mt.5.08mm_page.keep-with-next_ifm" text:outline-level="2">Toelichting</text:h>
      <text:p text:style-name="ifm_p_mt.4.23mm_indent.0.13in_ifm">Deze nota van wijziging dient tot herstel van een aantal onvolkomenheden van technische aard. De hierna bedoelde wijzigingen verdienen een toelichting.</text:p>
      <text:h text:style-name="ifm_p_font.underline_mt.3.76mm_page.keep-with-next_ifm" text:outline-level="2">Onderdeel 2, onder C</text:h>
      <text:p text:style-name="ifm_p_mt.3.76mm_indent.0.13in_ifm">Bij de openbaarmaking van besluiten kan het, indien daarvoor geen bijzondere wettelijke voorziening is getroffen, voorkomen dat de bestuursrechter die over de openbaarmaking moet oordelen een andere is dan die moet oordelen over het te openbaren besluit. Voor geschillen over een aantal besluiten is het College van Beroep voor het bedrijfsleven de hoogste rechter, terwijl zonder nadere wettelijke regeling voor besluiten tot openbaarmaking de Afdeling bestuursrechtspraak van de Raad van State bevoegd is. Om te voorkomen dat over de bevoegdheid onduidelijkheid ontstaat, is daarvoor in artikel 44c een regeling opgenomen. Daardoor is altijd het College van Beroep voor het bedrijfsleven bevoegd te oordelen over de openbaarmaking, zodra het bevoegd is te beslissen over geschillen met betrekking tot het openbaar te maken besluit.</text:p>
      <text:h text:style-name="ifm_p_font.underline_mt.3.76mm_page.keep-with-next_ifm" text:outline-level="2">Onderdeel 3</text:h>
      <text:p text:style-name="ifm_p_mt.3.76mm_indent.0.13in_ifm">In de artikelen III en IV is de samenloop geregeld met het wetsvoorstel kwaliteit, klachten en geschillen van zorg (Wkkgz; Kamerstukken 32 402).<text:note text:id="ID-594683-d36e422" text:note-class="footnote"><text:note-citation text:label="1 ">1</text:note-citation><text:note-body><text:p text:style-name="ifm_p_font.normal_size.6.93pt_mt..5mm_indent.-0.1161in_mleft.0.1161in_ifm">Bij derde nota van wijziging bij het voorstel tot de Wet cliëntenrechten zorg (Wcz) is de inhoud van dat wetsvoorstel beperkt tot regels inzake de behandeling van klachten en geschillen, kwaliteit van zorg en meldingen. De voorgestelde naam is daarbij gewijzigd in «Wet kwaliteit, klachten en geschillen zorg» (Kamerstukken II 2012/13, 32 402, nr. 12).</text:p></text:note-body></text:note> Dit wetsvoorstel is op 4 juli 2013 aangenomen door de Tweede Kamer.</text:p>
      <text:p text:style-name="ifm_p_mt.3.76mm_indent.0.13in_ifm">In het onderhavige wetsvoorstel tot wijziging van de Gezondheidswet en de Jeugdwet wordt verwezen naar artikelen in zowel de Kwaliteitswet zorginstellingen (Kwz) als de Wet beroepen in de individuele gezondheidszorg (Wet Big). Het gaat kort gezegd om de op grond van deze wetten te geven bevelen, aanwijzingen en lasten onder bestuursdwang die voor openbaarmaking in aanmerking komen. Echter, indien het wetsvoorstel Wkkgz tot wet wordt verheven en inwerking treedt, dan wordt de Kwz ingetrokken en komen de artikelen 87a en 100a van de Wet Big te vervallen en gelden in plaats daarvan de artikelen 27 en 29 van de Wkkgz.</text:p>
      <text:p text:style-name="ifm_p_mt.3.76mm_indent.0.13in_ifm">Dit onderdeel van de nota van wijziging voorziet derhalve in een samenloopregeling met Wkkg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11, nr. 7<text:tab/><text:page-number text:select-page="current"/></text:p>
      </style:footer>
    </style:master-page>
    <style:master-page xmlns:sdu-fn="http://schema.sdu.nl/2011/07/functions" style:name="Landscape" style:page-layout-name="landscape-margin-text">
      <style:footer>
        <text:p text:style-name="footer">Tweede Kamer, vergaderjaar 2015-2016, 34 1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zondheidswet en de Wet op de jeugdzorg teneinde een mogelijkheid op te nemen tot openbaarmaking van informatie over de naleving en uitvoering van regelgeving, besluiten tot het opleggen van sancties daarbij inbegrepen; Nota van wijziging; Nota van wijziging</dc:title>
    <meta:user-defined meta:name="OVERHEIDop.ParlID/DC.identifier">kst-34111-7</meta:user-defined>
    <meta:user-defined meta:name="OVERHEIDop.ondernummer">7</meta:user-defined>
    <meta:user-defined meta:name="DCTERMS.W3CDTF/DCTERMS.available">2015-10-07</meta:user-defined>
    <meta:user-defined meta:name="OVERHEIDop.KamerstukTypen/DC.type">Nota van wijziging</meta:user-defined>
    <meta:user-defined meta:name="OVERHEIDop.dossiernummer">34111</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