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21<text:tab/>BRIEF VAN DE MINISTER VAN VOLKSGEZONDHEID, WELZIJN EN SPORT</text:h>
      <text:p text:style-name="ifm_p_mt.3.76mm_ifm">Aan de Voorzitter van de Tweede Kamer der Staten-Generaal</text:p>
      <text:p text:style-name="ifm_p_mt.3.76mm_ifm">Den Haag, 16 november 2016</text:p>
      <text:p text:style-name="ifm_p_mt.3.76mm_ifm">Op 6 oktober 2016 heeft uw kamer ingestemd met het voorstel tot wijziging van de gezondheidswet en de jeugdwet over actieve openbaarmaking (Handelingen II 2016/17, nr. 9, item 7). Deze wetswijziging betekent dat de Nederlandse Voedsel en Waren Autoriteit (NVWA), de inspectie voor de Gezondheidszorg (IGZ), de inspectie Jeugdzorg (IJZ) en de Inspectie Veiligheid en Justitie (IV en J) meer informatie over hun toezicht openbaar zullen maken. Vooruitlopend op deze wetswijziging voert de IGZ pilots uit om ervaring op te doen met het openbaar maken van geaggregeerde informatie. In de brief van 6 juni 2016 (Kamerstuk 34 111, nr. 10) is toegezegd: «Vooruitlopend op de inwerkingtreding van de wet zal de IGZ in 2016 (pilotgewijs) overgaan tot openbaarmaking van geaggregeerde meldingen- en boetebesluit informatie». Met deze brief stuur ik u het resultaat van deze pilot<text:note text:id="ID-789902-d36e71" text:note-class="footnote"><text:note-citation text:label="1 ">1</text:note-citation><text:note-body><text:p text:style-name="ifm_p_font.normal_size.6.93pt_mt..5mm_indent.-0.1161in_mleft.0.1161in_ifm">Raadpleegbaar via www.tweedekamer.nl.</text:p></text:note-body></text:note>.</text:p>
      <text:p text:style-name="ifm_p_mt.3.76mm_ifm">De pilot laat geaggregeerde informatie zien met betrekking tot meldingen over de medisch specialistische zorg en door IGZ opgelegde boetes. De pilot beslaat de periode van 1 januari 2015 tot en met juni 2016. Het resultaat wordt in een interactieve vorm op de website van de IGZ gepubliceerd. De IGZ ziet de aanpassing van de Gezondheidswet als een belangrijke bijdrage aan openheid en openbaarmaking. Doordat de IGZ de meldingen die zij ontvangt, op een gepaste wijze openbaar zal maken, wordt de zorgsector in staat gesteld om van elkaar te leren.</text:p>
      <text:p text:style-name="ifm_p_mt.3.76mm_ifm">Met dit resultaat wil ik laten zien dat de IGZ vooruitlopend op de wet de grotere openbaarheid voortvarend oppakt met deze eerste stap.</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11, nr. 21<text:tab/><text:page-number text:select-page="current"/></text:p>
      </style:footer>
    </style:master-page>
    <style:master-page xmlns:sdu-fn="http://schema.sdu.nl/2011/07/functions" style:name="Landscape" style:page-layout-name="landscape-margin-text">
      <style:footer>
        <text:p text:style-name="footer">Tweede Kamer, vergaderjaar 2016-2017, 34 11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Brief regering; Uitvoering van het openbaarmakingsbeleid van Inspectie voor Gezondheidszorg vooruitlopend op wijziging Gezondheidswet en Wet op de Jeugdzorg</dc:title>
    <meta:user-defined meta:name="OVERHEIDop.ParlID/DC.identifier">kst-34111-21</meta:user-defined>
    <meta:user-defined meta:name="OVERHEIDop.ondernummer">21</meta:user-defined>
    <meta:user-defined meta:name="DCTERMS.W3CDTF/DCTERMS.available">2016-11-22</meta:user-defined>
    <meta:user-defined meta:name="OVERHEIDop.KamerstukTypen/DC.type">Brief</meta:user-defined>
    <meta:user-defined meta:name="OVERHEIDop.dossiernummer">34111</meta:user-defined>
    <meta:user-defined meta:name="OVERHEIDop.documenttitel">Uitvoering van het openbaarmakingsbeleid van Inspectie voor Gezondheidszorg vooruitlopend op wijziging Gezondheidswet en Wet op de Jeugd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Brief regering; Uitvoering van het openbaarmakingsbeleid van Inspectie voor Gezondheidszorg vooruitlopend op wijziging Gezondheidswet en Wet op de Jeugdzor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