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4
      <text:tab/>MOTIE VAN DE LEDEN MONASCH EN DIK-FABER</text:h>
      <text:p text:style-name="ifm_p_ifm">Voorgesteld 2 juni 2015</text:p>
      <text:p text:style-name="ifm_p_mt.3.76mm_ifm">De Kamer,</text:p>
      <text:p text:style-name="ifm_p_mt.3.76mm_ifm">gehoord de beraadslaging,</text:p>
      <text:p text:style-name="ifm_p_mt.3.76mm_ifm">constaterende dat ons land veel mobiel erfgoed kent in de vorm van historisch waardevolle vaar-, voer- en vliegtuigen die vaak nog in gebruik zijn;</text:p>
      <text:p text:style-name="ifm_p_mt.3.76mm_ifm">overwegende dat met dit mobiele erfgoed een levende geschiedenis verteld wordt;</text:p>
      <text:p text:style-name="ifm_p_mt.3.76mm_ifm">constaterende dat de stichting Mobiele Collectie Nederland een register voor mobiel erfgoed beheert dat nog niet volledig is;</text:p>
      <text:p text:style-name="ifm_p_mt.3.76mm_ifm">constaterende dat de gevolgen van nieuwe regelgeving voor het bezit en onderhoud van mobiel erfgoed niet altijd bewust gewogen worden;</text:p>
      <text:p text:style-name="ifm_p_mt.3.76mm_ifm">verzoekt de regering om, de actualisering, uitbreiding en digitale ontsluiting van het register voor mobiel erfgoed te laten ondersteunen door de Rijksdienst voor het Cultureel Erfgoed en op basis daarvan een lijst toonbeelden van mobiel erfgoed te maken die binnen een jaar gepresenteerd kan worden;</text:p>
      <text:p text:style-name="ifm_p_mt.3.76mm_ifm">verzoekt de Minister van OCW voorts om knelpunten in regelgeving die het bezit en onderhoud van mobiel erfgoed belemmeren, actief onder de aandacht van haar collega's te brengen, te bevorderen dat de belangen van bezitters van mobiel erfgoed in de toekomst meegewogen worden bij kabinetsbeslissingen en de Kamer hierover voor 1 januari 2016 te rapporteren,</text:p>
      <text:p text:style-name="ifm_p_mt.3.76mm_ifm">en gaat over tot de orde van de dag.</text:p>
      <text:p text:style-name="ifm_p_mt.3.76mm_ifm">Monasch</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4<text:tab/><text:page-number text:select-page="current"/></text:p>
      </style:footer>
    </style:master-page>
    <style:master-page xmlns:sdu-fn="http://schema.sdu.nl/2011/07/functions" style:name="Landscape" style:page-layout-name="landscape-margin-text">
      <style:footer>
        <text:p text:style-name="footer">Tweede Kamer, vergaderjaar 2014-2015, 34 10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Motie; Motie van de leden Monasch en Dik-Faber over een lijst toonbeelden van mobiel erfgoed en aandacht voor knelpunten</dc:title>
    <meta:user-defined meta:name="OVERHEIDop.ParlID/DC.identifier">kst-34109-34</meta:user-defined>
    <meta:user-defined meta:name="OVERHEIDop.ondernummer">34</meta:user-defined>
    <meta:user-defined meta:name="DCTERMS.W3CDTF/DCTERMS.available">2015-06-03</meta:user-defined>
    <meta:user-defined meta:name="OVERHEIDop.KamerstukTypen/DC.type">Motie</meta:user-defined>
    <meta:user-defined meta:name="OVERHEIDop.dossiernummer">34109</meta:user-defined>
    <meta:user-defined meta:name="OVERHEIDop.documenttitel">Motie van de leden Monasch en Dik-Faber over een lijst toonbeelden van mobiel erfgoed en aandacht voor knelpunten</meta:user-defined>
    <meta:user-defined meta:name="OVERHEIDop.Parlementair/DC.type">Kamerstuk</meta:user-defined>
    <meta:user-defined meta:name="OVERHEIDop.indiener">R.K. Dik-Faber</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Motie; Motie van de leden Monasch en Dik-Faber over een lijst toonbeelden van mobiel erfgoed en aandacht voor knelpunt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