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9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9<text:tab/>Bundeling en aanpassing van regels op het terrein van cultureel erfgoed (Erfgoedwet))</text:h>
      <text:h text:style-name="ifm_p_font.bold_size.9.06pt_mt.18.8mm_indent.-58.5mm_ifm" text:outline-level="1">Nr. 30
      <text:tab/>MOTIE VAN HET LID KEIJZER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constaterende dat de rijksoverheid in de afgelopen jaren een zeer terughoudend beleid heeft gevoerd voor de bescherming van panden uit de naoorlogse jaren;</text:p>
      <text:p text:style-name="ifm_p_mt.3.76mm_ifm">constaterende dat veel bijzondere naoorlogse gebouwen door het ontbreken van bescherming in de gevarenzone verkeren of reeds zijn verdwenen;</text:p>
      <text:p text:style-name="ifm_p_mt.3.76mm_ifm">constaterende dat de Raad voor Cultuur in zijn advies van 4 juli 2013 aangeeft dat zowel voor de periode 1945–1958 als voor de periode 1959–1965 een richtinggevende visie mist en oproept tot een bredere aanwijzing van gebieden en gebouwen;</text:p>
      <text:p text:style-name="ifm_p_mt.3.76mm_ifm">roept de regering op om ambitieuzer te zijn in de aanwijzing van naoorlogs erfgoed door jaarlijks per categorie een groep belangrijke objecten te beschermen als rijksmonument;</text:p>
      <text:p text:style-name="ifm_p_mt.3.76mm_ifm">verzoekt de regering, daarnaast, tot een integrale visie op het behoud en de bescherming van naoorlogs erfgoed te komen en de Kamer hierover voor het einde van 2015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9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9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undeling en aanpassing van regels op het terrein van cultureel erfgoed (Erfgoedwet); Motie; Motie van het lid Keijzer over het ambitieuzer aanwijzen van naoorlogs erfgoed</dc:title>
    <meta:user-defined meta:name="OVERHEIDop.ParlID/DC.identifier">kst-34109-30</meta:user-defined>
    <meta:user-defined meta:name="OVERHEIDop.ondernummer">30</meta:user-defined>
    <meta:user-defined meta:name="DCTERMS.W3CDTF/DCTERMS.available">2015-06-03</meta:user-defined>
    <meta:user-defined meta:name="OVERHEIDop.KamerstukTypen/DC.type">Motie</meta:user-defined>
    <meta:user-defined meta:name="OVERHEIDop.dossiernummer">34109</meta:user-defined>
    <meta:user-defined meta:name="OVERHEIDop.documenttitel">Motie van het lid Keijzer over het ambitieuzer aanwijzen van naoorlogs erfgoed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Bundeling en aanpassing van regels op het terrein van cultureel erfgoed (Erfgoe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p het terrein van cultureel erfgoed (Erfgoedwet); Motie; Motie van het lid Keijzer over het ambitieuzer aanwijzen van naoorlogs erf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