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8-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31
      <text:tab/>BRIEF VAN DE MINISTER VAN SOCIALE ZAKEN EN WERKGELEGENHEID</text:h>
      <text:p text:style-name="ifm_p_mt.3.76mm_ifm">Aan de Voorzitter van de Tweede Kamer der Staten-Generaal</text:p>
      <text:p text:style-name="ifm_p_mt.3.76mm_ifm">Den Haag, 9 april 2019</text:p>
      <text:p text:style-name="ifm_p_mt.3.76mm_ifm">Hierbij bied ik u het onderzoek <text:span text:style-name="ifm_span_font.italic_ifm">Effecten openbaarmaking inspectiegegevens van Inspectie SZW</text:span> aan<text:note text:id="ID-879830-d36e86" text:note-class="footnote"><text:note-citation text:label="1 ">1</text:note-citation><text:note-body><text:p text:style-name="ifm_p_font.normal_size.6.93pt_mt..5mm_indent.-0.1161in_mleft.0.1161in_ifm">Raadpleegbaar via www.tweedekamer.nl</text:p></text:note-body></text:note>, dat in opdracht van mijn ministerie is uitgevoerd door de Stichting Economisch Onderzoek (SEO) en Bureau Bartels.</text:p>
      <text:p text:style-name="ifm_p_mt.3.76mm_ifm">De resultaten van dit onderzoek zullen worden meegenomen bij de evaluatie van de Wet aanpak schijnconstructies (Was) die ik uw Kamer voor de zomer van 2019 zal toezenden.</text:p>
      <text:p text:style-name="ifm_p_mt.3.76mm_ifm">Zoals ik uw Kamer eerder heb toegezegd, zal ik bij de evaluatie van de Was nader bezien of en zo ja hoe ik de openbaarmaking van inspectieresultaten op het terrein van de Arbeidsomstandighedenwet en de Arbeidstijdenwet openbaar zal gaan maken.</text:p>
      <text:p text:style-name="ifm_p_mt.3.76mm_ifm">De resultaten van dit onderzoek ten aanzien van de openbaarmaking van bedrijven die zich schuldig maken aan arbeidsmarktdiscriminatie zullen apart worden meegenomen bij de verdere beleidsvorming gericht op het tegengaan van arbeidsmarktdiscriminati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08, nr. 31<text:tab/><text:page-number text:select-page="current"/></text:p>
      </style:footer>
    </style:master-page>
    <style:master-page xmlns:sdu-fn="http://schema.sdu.nl/2011/07/functions" style:name="Landscape" style:page-layout-name="landscape-margin-text">
      <style:footer>
        <text:p text:style-name="footer">Tweede Kamer, vergaderjaar 2018-2019, 34 10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Brief regering; Onderzoek 'Effecten openbaarmaking inspectiegegevens van Inspectie SZW'</dc:title>
    <meta:user-defined meta:name="OVERHEIDop.ParlID/DC.identifier">kst-34108-31</meta:user-defined>
    <meta:user-defined meta:name="OVERHEIDop.ondernummer">31</meta:user-defined>
    <meta:user-defined meta:name="DCTERMS.W3CDTF/DCTERMS.available">2019-04-16</meta:user-defined>
    <meta:user-defined meta:name="OVERHEIDop.KamerstukTypen/DC.type">Brief</meta:user-defined>
    <meta:user-defined meta:name="OVERHEIDop.dossiernummer">34108</meta:user-defined>
    <meta:user-defined meta:name="OVERHEIDop.documenttitel">Onderzoek 'Effecten openbaarmaking inspectiegegevens van Inspectie SZW'</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Brief regering; Onderzoek 'Effecten openbaarmaking inspectiegegevens van Inspectie SZW'</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