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42
      <text:tab/>MOTIE VAN HET LID LEIJTEN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iverse centrumgemeenten te weinig budget hebben ontvangen voor de beschermd-woonvormen;</text:p>
      <text:p text:style-name="ifm_p_mt.3.76mm_ifm">van mening dat mensen in een kwetsbare positie niet de dupe mogen worden van een verkeerde verdeling van budgetten over centrumgemeenten;</text:p>
      <text:p text:style-name="ifm_p_mt.3.76mm_ifm">verzoekt de regering, te garanderen dat niemand uit de beschermd-woonvormen op straat komt te staan door tekort aan budge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Leijten over garanderen dat niemand uit de beschermd woonvormen op straat komt te staan door tekort aan budget</dc:title>
    <meta:user-defined meta:name="OVERHEIDop.ParlID/DC.identifier">kst-34104-42</meta:user-defined>
    <meta:user-defined meta:name="OVERHEIDop.ondernummer">42</meta:user-defined>
    <meta:user-defined meta:name="DCTERMS.W3CDTF/DCTERMS.available">2015-05-01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Leijten over garanderen dat niemand uit de beschermd woonvormen op straat komt te staan door tekort aan budget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Leijten over garanderen dat niemand uit de beschermd woonvormen op straat komt te staan door tekort aa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