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1
      <text:tab/>MOTIE VAN HET LID LEIJTEN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regering met een beroep op herverdeling van het macrobudget voor Langdurige zorg miljoenen wil terughalen van het gemeentelijke zorgbudget voor Jeugd en Wmo 2015;</text:p>
      <text:p text:style-name="ifm_p_mt.3.76mm_ifm">constaterende dat gemeenten aangeven dat een korting boven op de bezuinigingstaakstelling niet te realiseren is;</text:p>
      <text:p text:style-name="ifm_p_mt.3.76mm_ifm">van mening dat het onwenselijk is om nog verder te bezuinigen op gemeentelijke zorgtaken;</text:p>
      <text:p text:style-name="ifm_p_mt.3.76mm_ifm">verzoekt de regering, de voorgenomen herverdeling niet toe te pass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Leijten over niet toepassen van de voorgenomen herverdeling van het macrobudget voor langdurige zorg</dc:title>
    <meta:user-defined meta:name="OVERHEIDop.ParlID/DC.identifier">kst-34104-41</meta:user-defined>
    <meta:user-defined meta:name="OVERHEIDop.ondernummer">41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niet toepassen van de voorgenomen herverdeling van het macrobudget voor langdurige zor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niet toepassen van de voorgenomen herverdeling van het macrobudget voor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