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82
      <text:tab/>BRIEF VAN DE MINISTER VAN VOLKSGEZONDHEID, WELZIJN EN SPORT</text:h>
      <text:p text:style-name="ifm_p_mt.3.76mm_ifm">Aan de Voorzitter van de Tweede Kamer der Staten-Generaal</text:p>
      <text:p text:style-name="ifm_p_mt.3.76mm_ifm">Den Haag, 10 juni 2020</text:p>
      <text:p text:style-name="ifm_p_mt.3.76mm_ifm">Hierbij doe ik u een afschrift van de brief aan de Nederlandse Zorgautoriteit (NZa) inzake het voorlopig budgettair kader Wlz 2021 toekomen<text:note text:id="ID-938724-d36e80" text:note-class="footnote"><text:note-citation text:label="1 ">1</text:note-citation><text:note-body><text:p text:style-name="ifm_p_font.normal_size.6.93pt_mt..5mm_indent.-0.1161in_mleft.0.1161in_ifm">Raadpleegbaar via www.tweedekamer.nl</text:p></text:note-body></text:note>. Deze brief is onder voorbehoud van de politieke besluitvorming over de begroting 2021 die op Prinsjesdag aan het parlement gepresenteerd wordt. De definitieve kaderbrief Wlz 2021 zal ik na Prinsjesdag uit doen gaan.</text:p>
      <text:p text:style-name="ifm_p_ifm">Via bijgaande brief reageer ik tevens op het advies van de NZa over de toereikendheid van het budgettair kader Wlz in 2020. Dit advies treft u aan in de bijlagen<text:note text:id="ID-938724-d36e93" text:note-class="footnote"><text:note-citation text:label="2 ">2</text:note-citation><text:note-body><text:p text:style-name="ifm_p_font.normal_size.6.93pt_mt..5mm_indent.-0.1161in_mleft.0.1161in_ifm">Raadpleegbaar via www.tweedekamer.nl</text:p></text:note-body></text:note>. De NZa heeft besloten hierin geen geactualiseerde prognose van de uitgavenontwikkeling uit te brengen, omdat de corona-pandemie tot trendbreuken leidt die nog niet adequaat in de prognose meegenomen kunnen worden. De NZa adviseert om voor dit moment het budgettaire kader, dat ik op 20 april 2020<text:note text:id="ID-938724-d36e104" text:note-class="footnote"><text:note-citation text:label="3 ">3</text:note-citation><text:note-body><text:p text:style-name="ifm_p_font.normal_size.6.93pt_mt..5mm_indent.-0.1161in_mleft.0.1161in_ifm">Kamerstuk 34 104, nr. 278</text:p></text:note-body></text:note> in lijn met het advies uit de maartbrief van de NZa nog heb opgehoogd, ongewijzigd te laten. Ik heb besloten dit advies te volgen en de reservering van de herverdelingsmiddelen à € 125 miljoen aan te houden.</text:p>
      <text:p text:style-name="ifm_p_mt.3.76mm_ifm">De NZa adviseert mij in augustus opnieuw over de toereikendheid van het Wlz-kader 2020. Op dit augustusadvies reageer ik na Prinsjesdag in de definitieve kaderbrief Wlz 2021.</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82<text:tab/><text:page-number text:select-page="current"/></text:p>
      </style:footer>
    </style:master-page>
    <style:master-page xmlns:sdu-fn="http://schema.sdu.nl/2011/07/functions" style:name="Landscape" style:page-layout-name="landscape-margin-text">
      <style:footer>
        <text:p text:style-name="footer">Tweede Kamer, vergaderjaar 2019-2020, 34 104,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Voorlopige kaderbrief WLZ 2021</dc:title>
    <meta:user-defined meta:name="OVERHEIDop.ParlID/DC.identifier">kst-34104-282</meta:user-defined>
    <meta:user-defined meta:name="OVERHEIDop.ondernummer">282</meta:user-defined>
    <meta:user-defined meta:name="DCTERMS.W3CDTF/DCTERMS.available">2020-07-02</meta:user-defined>
    <meta:user-defined meta:name="OVERHEIDop.KamerstukTypen/DC.type">Brief</meta:user-defined>
    <meta:user-defined meta:name="OVERHEIDop.dossiernummer">34104</meta:user-defined>
    <meta:user-defined meta:name="OVERHEIDop.documenttitel">Voorlopige kaderbrief WLZ 2021</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Voorlopige kaderbrief WLZ 2021</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