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77<text:tab/>BRIEF VAN DE VASTE COMMISSIE VOOR VOLKSGEZONDHEID, WELZIJN EN SPORT</text:h>
      <text:p text:style-name="ifm_p_mt.3.76mm_ifm">Aan de Voorzitter van de Tweede Kamer der Staten-Generaal</text:p>
      <text:p text:style-name="ifm_p_mt.3.76mm_ifm">Den Haag, 6 april 2020</text:p>
      <text:p text:style-name="ifm_p_mt.3.76mm_ifm">De vaste commissie voor Volksgezondheid, Welzijn en Sport heeft in het kader van de versterking van haar kennis- en informatiepositie het thema «Lessen Scandinavische landen zorgtaken en langdurige zorg» gekozen. Dit thema maakt onderdeel uit van de kennisagenda van 2018, 2019 en 2020.</text:p>
      <text:p text:style-name="ifm_p_mt.3.76mm_ifm">De commissie heeft voor de uitwerking van dit thema in 2019 aan onderzoeksinstituut Vilans gevraagd onderzoek te doen naar de ouderen- en gehandicaptenzorg in Zweden, Denemarken, Finland en Noorwegen, en vergelijkingen te trekken met de situatie in Nederland. Dit heeft geresulteerd in een rapport dat u in mei 2019 is aangeboden (Kamerstuk 34 104, nr. 248).</text:p>
      <text:p text:style-name="ifm_p_mt.3.76mm_ifm">De commissie heeft in het najaar van 2019 aan Vilans de opdracht gegeven voor een vervolgonderzoek op het onderhavige thema. Dit heeft geresulteerd in een nieuw rapport.</text:p>
      <text:p text:style-name="ifm_p_mt.3.76mm_ifm">Hierbij bied ik u het rapport «Verschillen in uitgaven aan langdurige zorg tussen Nederland, Zweden en Denemarken. Feiten en verklaringen.» aan<text:note text:id="ID-92922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Lodders</text:p>
      <text:p text:style-name="ifm_p_mt.3.76mm_ifm">De griffier van de commissie,<text:line-break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commissie; Brief van de vaste commissie voor Volksgezondheid, Welzijn en Sport ter aanbieding van het rapport ‘Verschillen in uitgaven aan langdurige zorg tussen Nederland, Zweden en Denemarken. Feiten en verklaringen.’</dc:title>
    <meta:user-defined meta:name="OVERHEIDop.ParlID/DC.identifier">kst-34104-277</meta:user-defined>
    <meta:user-defined meta:name="OVERHEIDop.ondernummer">277</meta:user-defined>
    <meta:user-defined meta:name="DCTERMS.W3CDTF/DCTERMS.available">2020-04-09</meta:user-defined>
    <meta:user-defined meta:name="OVERHEIDop.KamerstukTypen/DC.type">Brief</meta:user-defined>
    <meta:user-defined meta:name="OVERHEIDop.dossiernummer">34104</meta:user-defined>
    <meta:user-defined meta:name="OVERHEIDop.documenttitel">Brief van de vaste commissie voor Volksgezondheid, Welzijn en Sport ter aanbieding van het rapport ‘Verschillen in uitgaven aan langdurige zorg tussen Nederland, Zweden en Denemarken. Feiten en verklaringen.’</meta:user-defined>
    <meta:user-defined meta:name="OVERHEIDop.Parlementair/DC.type">Kamerstuk</meta:user-defined>
    <meta:user-defined meta:name="OVERHEIDop.indiener">H.J. Post</meta:user-defined>
    <meta:user-defined meta:name="OVERHEIDop.indiener">W.J.H. Lodders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commissie; Brief van de vaste commissie voor Volksgezondheid, Welzijn en Sport ter aanbieding van het rapport ‘Verschillen in uitgaven aan langdurige zorg tussen Nederland, Zweden en Denemarken. Feiten en verklaringen.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