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48<text:tab/>BRIEF VAN DE VASTE COMMISSIE VOOR VOLKSGEZONDHEID, WELZIJN EN SPORT</text:h>
      <text:p text:style-name="ifm_p_mt.3.76mm_ifm">Aan de Voorzitter van de Tweede Kamer der Staten-Generaal</text:p>
      <text:p text:style-name="ifm_p_mt.3.76mm_ifm">Den Haag, 17 april 2019</text:p>
      <text:p text:style-name="ifm_p_mt.3.76mm_ifm">De vaste commissie voor Volksgezondheid, Welzijn en Sport heeft in het kader van de versterking van haar kennis- en informatiepositie het thema «Lessen Scandinavische landen zorgtaken en langdurige zorg» gekozen. Dit thema maakt onderdeel uit van zowel de kennisagenda 2018 als de kennisagenda 2019.</text:p>
      <text:p text:style-name="ifm_p_mt.3.76mm_ifm">De commissie heeft voor de uitwerking van dit thema onderzoeksinstituut Vilans gevraagd, mede aan de hand van een door een voorbereidingsgroep opgestelde lijst van vragen, onderzoek te doen naar de ouderen- en gehandicaptenzorg in Zweden, Denemarken, Finland en Noorwegen, en vergelijkingen te trekken met de situatie in Nederland.</text:p>
      <text:p text:style-name="ifm_p_mt.3.76mm_ifm">Hierbij bied ik u het rapport «Ouderen- en gehandicaptenzorg in Scandinavië: op zoek naar bronnen voor duurzame vernieuwing» aan<text:note text:id="ID-88014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Lodders</text:p>
      <text:p text:style-name="ifm_p_mt.3.76mm_ifm">De griffier van de commissie,<text:line-break/>P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104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104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commissie; Brief van de vaste commissie voor Volksgezondheid, Welzijn en Sport ter aanbieding van het rapport «Ouderen- en gehandicaptenzorg in Scandinavië: op zoek naar bronnen voor duurzame vernieuwing»</dc:title>
    <meta:user-defined meta:name="OVERHEIDop.ParlID/DC.identifier">kst-34104-248</meta:user-defined>
    <meta:user-defined meta:name="OVERHEIDop.ondernummer">248</meta:user-defined>
    <meta:user-defined meta:name="DCTERMS.W3CDTF/DCTERMS.available">2019-04-17</meta:user-defined>
    <meta:user-defined meta:name="OVERHEIDop.KamerstukTypen/DC.type">Brief</meta:user-defined>
    <meta:user-defined meta:name="OVERHEIDop.dossiernummer">34104</meta:user-defined>
    <meta:user-defined meta:name="OVERHEIDop.documenttitel">Brief van de vaste commissie voor Volksgezondheid, Welzijn en Sport ter aanbieding van het rapport «Ouderen- en gehandicaptenzorg in Scandinavië: op zoek naar bronnen voor duurzame vernieuwing»</meta:user-defined>
    <meta:user-defined meta:name="OVERHEIDop.Parlementair/DC.type">Kamerstuk</meta:user-defined>
    <meta:user-defined meta:name="OVERHEIDop.indiener">H.J. Post</meta:user-defined>
    <meta:user-defined meta:name="OVERHEIDop.indiener">W.J.H. Lodders</meta:user-defined>
    <meta:user-defined meta:name="OVERHEIDop.vergaderjaar">2018-2019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commissie; Brief van de vaste commissie voor Volksgezondheid, Welzijn en Sport ter aanbieding van het rapport «Ouderen- en gehandicaptenzorg in Scandinavië: op zoek naar bronnen voor duurzame vernieuwing»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