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24<text:tab/>BRIEF VAN DE STAATSSECRETARIS VAN VOLKSGEZONDHEID, WELZIJN EN SPORT</text:h>
      <text:p text:style-name="ifm_p_mt.3.76mm_ifm">Aan de Voorzitter van de Tweede Kamer der Staten-Generaal</text:p>
      <text:p text:style-name="ifm_p_mt.3.76mm_ifm">Den Haag, 25 maart 2015</text:p>
      <text:p text:style-name="ifm_p_mt.3.76mm_ifm">In de Regeling van Werkzaamheden van 17 maart 2015 heeft uw Kamer mij verzocht om een brief over het bericht «gemeente halveert dagbesteding dementie (en de gevolgen voor de GGZ en mantelzorgers) (Handelingen II 2014/15, nr. 64, Regeling van werkzaamheden).» Tevens heeft uw Kamer gevraagd om een reactie op het nieuwsbericht «Rutte ergert zich aan «onzin» over zorg» van 3 november 2014.</text:p>
      <text:p text:style-name="ifm_p_mt.3.76mm_ifm">Met deze brief wil ik u informeren dat ik in de Voortgangsrapportage over de hervormingen in de langdurige zorg zal reageren op beide berichten. Deze Voortgangsrapportage zal ik begin april naar uw Kamer stu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24<text:tab/><text:page-number text:select-page="current"/></text:p>
      </style:footer>
    </style:master-page>
    <style:master-page xmlns:sdu-fn="http://schema.sdu.nl/2011/07/functions" style:name="Landscape" style:page-layout-name="landscape-margin-text">
      <style:footer>
        <text:p text:style-name="footer">Tweede Kamer, vergaderjaar 2014-2015, 34 10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Reactie op verzoek van het lid Keijzer, gedaan tijdens de Regeling van Werkzaamheden van 17 maart 2015 over het bericht ‘Gemeente halveert dagbesteding dementie (en gevolgen voor GGZ en mantelzorger)'</dc:title>
    <meta:user-defined meta:name="OVERHEIDop.ParlID/DC.identifier">kst-34104-24</meta:user-defined>
    <meta:user-defined meta:name="OVERHEIDop.ondernummer">24</meta:user-defined>
    <meta:user-defined meta:name="DCTERMS.W3CDTF/DCTERMS.available">2015-03-30</meta:user-defined>
    <meta:user-defined meta:name="OVERHEIDop.KamerstukTypen/DC.type">Brief</meta:user-defined>
    <meta:user-defined meta:name="OVERHEIDop.dossiernummer">34104</meta:user-defined>
    <meta:user-defined meta:name="OVERHEIDop.documenttitel">Reactie op verzoek van het lid Keijzer, gedaan tijdens de Regeling van Werkzaamheden van 17 maart 2015 over het bericht ‘Gemeente halveert dagbesteding dementie (en gevolgen voor GGZ en mantelzorger)'</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van het lid Keijzer, gedaan tijdens de Regeling van Werkzaamheden van 17 maart 2015 over het bericht ‘Gemeente halveert dagbesteding dementie (en gevolgen voor GGZ en mantelzorger)'</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