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7<text:tab/>Initiatiefnota van het lid Dik-Faber: «Aanpak Voedselverspilling»</text:h>
      <text:h text:style-name="ifm_p_font.bold_size.9.06pt_mt.18.8mm_indent.-58.5mm_ifm" text:outline-level="1">Nr. 6
      <text:tab/>MOTIE VAN DE LEDEN GEURTS EN SCHOUTEN </text:h>
      <text:p text:style-name="ifm_p_ifm">Voorgesteld tijdens het Notaoverleg van 21 september 2015</text:p>
      <text:p text:style-name="ifm_p_mt.3.76mm_ifm">De Kamer,</text:p>
      <text:p text:style-name="ifm_p_mt.3.76mm_ifm">gehoord de beraadslaging,</text:p>
      <text:p text:style-name="ifm_p_mt.3.76mm_ifm">overwegende dat in het voorstel van de Europese Commissie voor de reductie van voedselverspilling niet de hele voedselketen wordt meegenomen en specifieke verliesstromen buiten beeld blijven, waardoor de prikkel om die stromen zo hoogwaardig mogelijk te bestemmen verdwijnt;</text:p>
      <text:p text:style-name="ifm_p_mt.3.76mm_ifm">verzoekt de regering, de voorstellen voor de wijziging van de Afvalstoffenrichtlijn door te lichten op de gevolgen voor voedselverspilling en een hoogwaardige verwaarding van reststromen, en de uitkomst hiervan te rapporteren aan de Kamer en de Europese Commissie,</text:p>
      <text:p text:style-name="ifm_p_mt.3.76mm_ifm">en gaat over tot de orde van de dag.</text:p>
      <text:p text:style-name="ifm_p_mt.3.76mm_ifm">Geurts</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7, nr. 6<text:tab/><text:page-number text:select-page="current"/></text:p>
      </style:footer>
    </style:master-page>
    <style:master-page xmlns:sdu-fn="http://schema.sdu.nl/2011/07/functions" style:name="Landscape" style:page-layout-name="landscape-margin-text">
      <style:footer>
        <text:p text:style-name="footer">Tweede Kamer, vergaderjaar 2015-2016, 34 0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Dik-Faber: “Aanpak Voedselverspilling”; Motie; Motie van de leden Geurts en Schouten over het doorlichten van de Afvalstoffenrichtlijn op gevolgen voor voedselverspilling</dc:title>
    <meta:user-defined meta:name="OVERHEIDop.ParlID/DC.identifier">kst-34087-6</meta:user-defined>
    <meta:user-defined meta:name="OVERHEIDop.ondernummer">6</meta:user-defined>
    <meta:user-defined meta:name="DCTERMS.W3CDTF/DCTERMS.available">2015-09-22</meta:user-defined>
    <meta:user-defined meta:name="OVERHEIDop.KamerstukTypen/DC.type">Motie</meta:user-defined>
    <meta:user-defined meta:name="OVERHEIDop.dossiernummer">34087</meta:user-defined>
    <meta:user-defined meta:name="OVERHEIDop.documenttitel">Motie van de leden Geurts en Schouten over het doorlichten van de Afvalstoffenrichtlijn op gevolgen voor voedselverspilling</meta:user-defined>
    <meta:user-defined meta:name="OVERHEIDop.Parlementair/DC.type">Kamerstuk</meta:user-defined>
    <meta:user-defined meta:name="OVERHEIDop.indiener">C.J. Schouten</meta:user-defined>
    <meta:user-defined meta:name="OVERHEIDop.indiener">J.L. Geurts</meta:user-defined>
    <meta:user-defined meta:name="OVERHEIDop.vergaderjaar">2015-2016</meta:user-defined>
    <meta:user-defined meta:name="OVERHEIDop.dossiertitel">Initiatiefnota van het lid Dik-Faber: “Aanpak Voedselverspi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ik-Faber: “Aanpak Voedselverspilling”; Motie; Motie van de leden Geurts en Schouten over het doorlichten van de Afvalstoffenrichtlijn op gevolgen voor voedselverspilling</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