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7-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087<text:tab/>Initiatiefnota van het lid Dik-Faber: «Aanpak Voedselverspilling»</text:h>
      <text:h text:style-name="ifm_p_font.bold_size.9.06pt_mt.18.8mm_indent.-58.5mm_ifm" text:outline-level="1">Nr. 5
      <text:tab/>MOTIE VAN DE LEDEN GEURTS EN SCHOUTEN </text:h>
      <text:p text:style-name="ifm_p_ifm">Voorgesteld tijdens het Notaoverleg van 21 september 2015</text:p>
      <text:p text:style-name="ifm_p_mt.3.76mm_ifm">De Kamer,</text:p>
      <text:p text:style-name="ifm_p_mt.3.76mm_ifm">gehoord de beraadslaging,</text:p>
      <text:p text:style-name="ifm_p_mt.3.76mm_ifm">overwegende dat er veel producten zijn zoals pasta, rijst, koffie en snoep waarvoor een t.h.t.-datum in feite overbodig is aangezien deze producten nog lang na het verstrijken van deze datum kunnen worden geconsumeerd;</text:p>
      <text:p text:style-name="ifm_p_mt.3.76mm_ifm">overwegende dat de Europese lijst met producten die zijn uitgezonderd van de verplichting tot datumvermelding (Annex 10 van Verordening 169/2011) zeer beperkt is en dat producten die wél op de lijst staan in de praktijk toch vaak een datum hebben;</text:p>
      <text:p text:style-name="ifm_p_mt.3.76mm_ifm">verzoekt de regering, zich bij haar inzet voor een Europese aanpak van voedselverspilling tijdens het Nederlandse EU-voorzitterschap met name in te zetten voor een uitbreiding van de Europese lijst met producten die zijn uitgezonderd van de verplichting tot datumvermelding,</text:p>
      <text:p text:style-name="ifm_p_mt.3.76mm_ifm">en gaat over tot de orde van de dag.</text:p>
      <text:p text:style-name="ifm_p_mt.3.76mm_ifm">Geurts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087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087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het lid Dik-Faber: “Aanpak Voedselverspilling”; Motie; Motie van de leden Geurts en Schouten over uitbreiding van de lijst producten zonder datumvermelding</dc:title>
    <meta:user-defined meta:name="OVERHEIDop.ParlID/DC.identifier">kst-34087-5</meta:user-defined>
    <meta:user-defined meta:name="OVERHEIDop.ondernummer">5</meta:user-defined>
    <meta:user-defined meta:name="DCTERMS.W3CDTF/DCTERMS.available">2015-09-22</meta:user-defined>
    <meta:user-defined meta:name="OVERHEIDop.KamerstukTypen/DC.type">Motie</meta:user-defined>
    <meta:user-defined meta:name="OVERHEIDop.dossiernummer">34087</meta:user-defined>
    <meta:user-defined meta:name="OVERHEIDop.documenttitel">Motie van de leden Geurts en Schouten over uitbreiding van de lijst producten zonder datumvermelding</meta:user-defined>
    <meta:user-defined meta:name="OVERHEIDop.Parlementair/DC.type">Kamerstuk</meta:user-defined>
    <meta:user-defined meta:name="OVERHEIDop.indiener">C.J. Schouten</meta:user-defined>
    <meta:user-defined meta:name="OVERHEIDop.indiener">J.L. Geurts</meta:user-defined>
    <meta:user-defined meta:name="OVERHEIDop.vergaderjaar">2015-2016</meta:user-defined>
    <meta:user-defined meta:name="OVERHEIDop.dossiertitel">Initiatiefnota van het lid Dik-Faber: “Aanpak Voedselverspilling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Dik-Faber: “Aanpak Voedselverspilling”; Motie; Motie van de leden Geurts en Schouten over uitbreiding van de lijst producten zonder datumvermel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1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