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35
      <text:tab/>MOTIE VAN HET LID SMALING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een substantieel deel van de Nederlandse bevolking moeite heeft financieel rond te komen;</text:p>
      <text:p text:style-name="ifm_p_mt.3.76mm_ifm">constaterende dat het vaak mensen betreft die van harte willen overstappen op duurzame energie, waaronder stroom gegenereerd door windmolens op zee;</text:p>
      <text:p text:style-name="ifm_p_mt.3.76mm_ifm">verzoekt de regering, deze bevolkingsgroep te ontzien bij de jaarlijkse koopkrachtcorrecties wanneer de som van de netto-energiebelasting en de SDE+-bijdrage een te grote financiële barrière gaat vorm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Smaling over lage inkomens ontzien bij de jaarlijkse koopkrachtcorrectie</dc:title>
    <meta:user-defined meta:name="OVERHEIDop.ParlID/DC.identifier">kst-34058-35</meta:user-defined>
    <meta:user-defined meta:name="OVERHEIDop.ondernummer">35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Smaling over lage inkomens ontzien bij de jaarlijkse koopkrachtcorrecti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Smaling over lage inkomens ontzien bij de jaarlijkse koopkrachtcorr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