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8-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8<text:tab/>Regels omtrent windenergie op zee (Wet windenergie op zee)</text:h>
      <text:h text:style-name="ifm_p_font.bold_size.9.06pt_mt.18.8mm_indent.-58.5mm_ifm" text:outline-level="1">Nr. 25
      <text:tab/>MOTIE VAN HET LID OUWEHAND</text:h>
      <text:p text:style-name="ifm_p_ifm">Voorgesteld 25 maart 2015</text:p>
      <text:p text:style-name="ifm_p_mt.3.76mm_ifm">De Kamer,</text:p>
      <text:p text:style-name="ifm_p_mt.3.76mm_ifm">gehoord de beraadslaging,</text:p>
      <text:p text:style-name="ifm_p_mt.3.76mm_ifm">constaterende dat een groot gedeelte van de SDE+-gelden wordt besteed aan de productie van biogas uit dierlijke mest;</text:p>
      <text:p text:style-name="ifm_p_mt.3.76mm_ifm">constaterende dat aan mestproductie veel energieverspilling voorafgaat, waarbij alleen al 62 petajoule per jaar verloren gaat aan de productie van veevoer, dat gelijkstaat aan de jaarlijkse energiebehoefte van 5 miljoen huishoudens in Nederland;</text:p>
      <text:p text:style-name="ifm_p_mt.3.76mm_ifm">constaterende dat het vergisten van mest zélf erg weinig energie oplevert;</text:p>
      <text:p text:style-name="ifm_p_mt.3.76mm_ifm">verzoekt de regering, de SDE+-regeling aan te passen zodat mestvergisters voortaan niet meer in aanmerking komen voor subsidies en de vrijgekomen gelden onder meer kunnen worden besteed aan (innovatie in) windenergi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8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8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windenergie op zee (Wet windenergie op zee); Motie; Motie van het lid Ouwehand over het laten vervallen van subsidie voor mestvergisters</dc:title>
    <meta:user-defined meta:name="OVERHEIDop.ParlID/DC.identifier">kst-34058-25</meta:user-defined>
    <meta:user-defined meta:name="OVERHEIDop.ondernummer">25</meta:user-defined>
    <meta:user-defined meta:name="DCTERMS.W3CDTF/DCTERMS.available">2015-03-26</meta:user-defined>
    <meta:user-defined meta:name="OVERHEIDop.KamerstukTypen/DC.type">Motie</meta:user-defined>
    <meta:user-defined meta:name="OVERHEIDop.dossiernummer">34058</meta:user-defined>
    <meta:user-defined meta:name="OVERHEIDop.documenttitel">Motie van het lid Ouwehand over het laten vervallen van subsidie voor mestvergisters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omtrent windenergie op zee (Wet windenergie op ze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windenergie op zee (Wet windenergie op zee); Motie; Motie van het lid Ouwehand over het laten vervallen van subsidie voor mestvergis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