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9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49<text:tab/>Wijziging van de Wet op het financieel toezicht en enige andere wetten in verband met Verordening (EU) Nr. 1024/2013 van de Raad van 15 oktober 2013 waarbij aan de Europese Centrale Bank specifieke taken worden opgedragen betreffende het beleid inzake het prudentieel toezicht op kredietinstellingen (PbEU 2013, L 287) (Uitvoeringswet verordening bankentoezicht)</text:h>
      <text:h text:style-name="ifm_p_font.bold_size.9.06pt_mt.18.8mm_indent.-58.5mm_ifm" text:outline-level="1">Nr. 15
      <text:tab/>GEWIJZIGDE MOTIE VAN DE LEDEN MERKIES EN OMTZIGT TER VERVANGING VAN DIE GEDRUKT ONDER NR. 10 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de ECB niet onafhankelijk gecontroleerd kan worden op toezichtbesluiten, zoals de Algemene Rekenkamer dit in Nederland bij DNB kon;</text:p>
      <text:p text:style-name="ifm_p_mt.3.76mm_ifm">overwegende dat een onafhankelijke controle op de toezichtbesluiten noodzakelijk is voor een goed functionerend systeem van bankentoezicht;</text:p>
      <text:p text:style-name="ifm_p_mt.3.76mm_ifm">verzoekt de regering, in Europees verband te pleiten voor het vastleggen van controlebevoegdheden voor de Europese Rekenkamer over de ECB zoals de</text:p>
      <text:p text:style-name="ifm_p_ifm">Algemene Rekenkamer die in Nederland over DNB had en de Kamer voor de zomer over de uitkomst te informeren,</text:p>
      <text:p text:style-name="ifm_p_ifm">en gaat over tot de orde van de dag.</text:p>
      <text:p text:style-name="ifm_p_mt.3.76mm_ifm">Merkie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4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4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op het financieel toezicht en enige andere wetten in verband met Verordening (EU) Nr. 1024/2013 van de Raad van 15 oktober 2013 waarbij aan de Europese Centrale Bank specifieke taken worden opgedragen betreffende het beleid inzake het prudentieel toezicht op kredietinstellingen (PbEU 2013, L 287) (Uitvoeringswet verordening bankentoezicht); Gewijzigde motie (nader); Gewijzigde motie van de leden Merkies en Omtzigt (t.v.v. 34049, nr. 10) over controlebevoegdheden voor de Europese Rekenkamer</dc:title>
    <meta:user-defined meta:name="OVERHEIDop.ParlID/DC.identifier">kst-34049-15</meta:user-defined>
    <meta:user-defined meta:name="OVERHEIDop.ondernummer">15</meta:user-defined>
    <meta:user-defined meta:name="DCTERMS.W3CDTF/DCTERMS.available">2015-02-17</meta:user-defined>
    <meta:user-defined meta:name="OVERHEIDop.KamerstukTypen/DC.type">Motie</meta:user-defined>
    <meta:user-defined meta:name="OVERHEIDop.dossiernummer">34049</meta:user-defined>
    <meta:user-defined meta:name="OVERHEIDop.documenttitel">Gewijzigde motie van de leden Merkies en Omtzigt (t.v.v. 34049, nr. 10) over controlebevoegdheden voor de Europese Rekenkamer</meta:user-defined>
    <meta:user-defined meta:name="OVERHEIDop.Parlementair/DC.type">Kamerstuk</meta:user-defined>
    <meta:user-defined meta:name="OVERHEIDop.indiener">P.H. Omtzigt</meta:user-defined>
    <meta:user-defined meta:name="OVERHEIDop.indiener">A.Z. Merkies</meta:user-defined>
    <meta:user-defined meta:name="OVERHEIDop.vergaderjaar">2014-2015</meta:user-defined>
    <meta:user-defined meta:name="OVERHEIDop.dossiertitel">Wijziging van de Wet op het financieel toezicht en enige andere wetten in verband met Verordening (EU) Nr. 1024/2013 van de Raad van 15 oktober 2013 waarbij aan de Europese Centrale Bank specifieke taken worden opgedragen betreffende het beleid inzake het prudentieel toezicht op kredietinstellingen (PbEU 2013, L 287) (Uitvoeringswet verordening bankentoezi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en enige andere wetten in verband met Verordening (EU) Nr. 1024/2013 van de Raad van 15 oktober 2013 waarbij aan de Europese Centrale Bank specifieke taken worden opgedragen betreffende het beleid inzake het prudentieel toezicht op kredietinstellingen (PbEU 2013, L 287) (Uitvoeringswet verordening bankentoezicht); Gewijzigde motie (nader); Gewijzigde motie van de leden Merkies en Omtzigt (t.v.v. 34049, nr. 10) over controlebevoegdheden voor de Europese Reken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