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O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
         O<text:tab/>BRIEF VAN DE MINISTER VAN SOCIALE ZAKEN EN WERKGELEGENHEID</text:h>
      <text:p text:style-name="ifm_p_mt.3.76mm_ifm">Aan de Voorzitter van de Eerste Kamer der Staten-Generaal</text:p>
      <text:p text:style-name="ifm_p_mt.3.76mm_ifm">Den Haag, 15 januari 2019</text:p>
      <text:p text:style-name="ifm_p_mt.3.76mm_ifm">Hierbij doe ik u een afschrift toekomen van de brief aan de Tweede Kamer<text:note text:id="ID-869864-d36e73" text:note-class="footnote"><text:note-citation text:label="1 ">1</text:note-citation><text:note-body><text:p text:style-name="ifm_p_font.normal_size.6.93pt_mt..5mm_indent.-0.1161in_mleft.0.1161in_ifm">Ter inzage gelegd op de afdeling Inhoudelijke ondersteuning onder griffienr. 164382.</text:p></text:note-body></text:note> over de voortgang van de uitwerking van de maatregelen «werken als zelfstandige»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036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036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Brief van de minister van Sociale Zaken en Werkgelegenheid over de voortgang van de uitwerking van de maatregelen over het werken als zelfstandige</dc:title>
    <meta:user-defined meta:name="OVERHEIDop.ParlID/DC.identifier">kst-34036-O</meta:user-defined>
    <meta:user-defined meta:name="OVERHEIDop.ondernummer">O</meta:user-defined>
    <meta:user-defined meta:name="DCTERMS.W3CDTF/DCTERMS.available">2019-01-18</meta:user-defined>
    <meta:user-defined meta:name="OVERHEIDop.KamerstukTypen/DC.type">Brief</meta:user-defined>
    <meta:user-defined meta:name="OVERHEIDop.dossiernummer">34036</meta:user-defined>
    <meta:user-defined meta:name="OVERHEIDop.adviesRvS"/>
    <meta:user-defined meta:name="OVERHEIDop.documenttitel">Brief van de minister van Sociale Zaken en Werkgelegenheid over de voortgang van de uitwerking van de maatregelen over het werken als zelfstandige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Brief van de minister van Sociale Zaken en Werkgelegenheid over de voortgang van de uitwerking van de maatregelen over het werken als zelfstandig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DCTERMS.W3CDTF/DCTERMS.issued">2019-01-15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OVERHEIDop.versieInformatie"/>
  </office:meta>
</office:document-meta>
</file>