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1
      <text:tab/>MOTIE VAN HET LID KLEIN</text:h>
      <text:p text:style-name="ifm_p_ifm">Voorgesteld 5 november 2014</text:p>
      <text:p text:style-name="ifm_p_mt.3.76mm_ifm">De Kamer,</text:p>
      <text:p text:style-name="ifm_p_mt.3.76mm_ifm">gehoord de beraadslaging,</text:p>
      <text:p text:style-name="ifm_p_mt.3.76mm_ifm">overwegende dat het afsluiten van een goedkoper contract van de regering met de NS voor de ov-jaarkaart belangrijk is om geld beschikbaar te krijgen voor de kwaliteitsimpuls in het hoger onderwijs;</text:p>
      <text:p text:style-name="ifm_p_mt.3.76mm_ifm">overwegende dat het nog onduidelijk is of de beoogde vrijkomende middelen daadwerkelijk gerealiseerd worden omdat de contracten nog niet gesloten zijn;</text:p>
      <text:p text:style-name="ifm_p_mt.3.76mm_ifm">verzoekt de regering, de Kamer vanaf 2015 en de jaren daarna per jaar te informeren welke besparingen er op het contract met de NS zijn gerealiseerd en daarbij tevens aan te geven welk deel van die besparingen zal worden ingezet voor de noodzakelijke kwaliteitsimpuls in het hoger onderwij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1<text:tab/><text:page-number text:select-page="current"/></text:p>
      </style:footer>
    </style:master-page>
    <style:master-page xmlns:sdu-fn="http://schema.sdu.nl/2011/07/functions" style:name="Landscape" style:page-layout-name="landscape-margin-text">
      <style:footer>
        <text:p text:style-name="footer">Tweede Kamer, vergaderjaar 2014-2015, 34 03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Klein over een goedkoper contract voor de ov-jaarkaart</dc:title>
    <meta:user-defined meta:name="OVERHEIDop.ParlID/DC.identifier">kst-34035-41</meta:user-defined>
    <meta:user-defined meta:name="OVERHEIDop.ondernummer">41</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het lid Klein over een goedkoper contract voor de ov-jaarkaart</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Klein over een goedkoper contract voor de ov-jaarkaar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