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25
      <text:tab/>MOTIE VAN HET LID KROL </text:h>
      <text:p text:style-name="ifm_p_ifm">Voorgesteld 25 februari 2015</text:p>
      <text:p text:style-name="ifm_p_mt.3.76mm_ifm">De Kamer,</text:p>
      <text:p text:style-name="ifm_p_mt.3.76mm_ifm">gehoord de beraadslaging,</text:p>
      <text:p text:style-name="ifm_p_mt.3.76mm_ifm">overwegende dat het Uniform Pensioenoverzicht (UPO) in de toekomst een beeld zal geven van het pensioen dat tot dan toe bij een pensioenuitvoerder is opgebouwd, en niet van het totaal van het te verwachten pensioeninkomen per pensioendatum;</text:p>
      <text:p text:style-name="ifm_p_mt.3.76mm_ifm">van mening dat eenvoudiger communicatie via het UPO niet mag leiden tot incomplete communicatie, en dat essentiële, direct aan elkaar gerelateerde pensioeninformatie ook in de toekomst in één document beschikbaar moet blijven;</text:p>
      <text:p text:style-name="ifm_p_mt.3.76mm_ifm">verzoekt de regering, onveranderd de mogelijkheid te bieden om op het UPO het te verwachten pensioeninkomen en/of pensioenkapitaal per pensioendatum te vermelden, inclusief rente-informatie bij premieovereenkomst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25<text:tab/><text:page-number text:select-page="current"/></text:p>
      </style:footer>
    </style:master-page>
    <style:master-page xmlns:sdu-fn="http://schema.sdu.nl/2011/07/functions" style:name="Landscape" style:page-layout-name="landscape-margin-text">
      <style:footer>
        <text:p text:style-name="footer">Tweede Kamer, vergaderjaar 2014-2015, 34 00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Motie; Motie van het lid Krol over de informatie op het Uniform Pensioenoverzicht</dc:title>
    <meta:user-defined meta:name="OVERHEIDop.ParlID/DC.identifier">kst-34008-25</meta:user-defined>
    <meta:user-defined meta:name="OVERHEIDop.ondernummer">25</meta:user-defined>
    <meta:user-defined meta:name="DCTERMS.W3CDTF/DCTERMS.available">2015-02-26</meta:user-defined>
    <meta:user-defined meta:name="OVERHEIDop.KamerstukTypen/DC.type">Motie</meta:user-defined>
    <meta:user-defined meta:name="OVERHEIDop.dossiernummer">34008</meta:user-defined>
    <meta:user-defined meta:name="OVERHEIDop.documenttitel">Motie van het lid Krol over de informatie op het Uniform Pensioenoverzicht</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Motie; Motie van het lid Krol over de informatie op het Uniform Pensioenoverzicht</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