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91<text:tab/>BRIEF VAN DE STAATSSECRETARIS VAN FINANCIËN</text:h>
      <text:p text:style-name="ifm_p_mt.3.76mm_ifm">Aan de Voorzitter van de Tweede Kamer der Staten-Generaal</text:p>
      <text:p text:style-name="ifm_p_mt.3.76mm_ifm">Den Haag, 21 januari 2015</text:p>
      <text:p text:style-name="ifm_p_mt.3.76mm_ifm">Op 20 januari jongstleden hebben diverse leden bij de Regeling van Werkzaamheden een uitbreiding van een zestal grafieken gevraagd, die bij de tussentijdse evaluatie van de accijnsverhoging in het voorjaar 2014 naar uw Kamer zijn gestuurd, met de resterende drie kwartalen van 2014 (Handelingen II 2014/15, nr. 43, Regeling van werkzaamheden).</text:p>
      <text:p text:style-name="ifm_p_mt.3.76mm_ifm">De zorgen over dit onderwerp zijn volkomen begrijpelijk. Ook ik volg de ontwikkelingen op de voet, zowel in cijfermatig opzicht als via gesprekken die mijn departement voert met betrokkenen.</text:p>
      <text:p text:style-name="ifm_p_mt.3.76mm_ifm">Aan het verzoek van uw Kamer om de gegevens te actualiseren voor de resterende drie kwartalen van 2014 kan ik op dit moment niet voldoen om de eenvoudige reden dat deze gegevens nog niet compleet zijn. Ik heb tijdens het debat op 26 juni jl. aangegeven uw Kamer op de daartoe geëigende momenten in de begrotingscyclus te zullen informeren over de ontwikkeling van de ontvangsten uit de brandstofaccijnzen, te weten bij de miljoenennota, najaarsnota en het jaarverslag. Ik maak graag een uitzondering op deze afspraak door uw Kamer morgenochtend voorafgaand aan het geplande debat de meest recente en beschikbare gegevens toe te sturen.</text:p>
      <text:p text:style-name="ifm_p_mt.3.76mm_ifm">Daarnaast zal ik uw Kamer zo spoedig mogelijk na het bekend worden van de kasontvangsten over de brandstofaccijnzen over heel 2014 informeren. Deze cijfers zullen in de week van 16 februari beschikbaar k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91<text:tab/><text:page-number text:select-page="current"/></text:p>
      </style:footer>
    </style:master-page>
    <style:master-page xmlns:sdu-fn="http://schema.sdu.nl/2011/07/functions" style:name="Landscape" style:page-layout-name="landscape-margin-text">
      <style:footer>
        <text:p text:style-name="footer">Tweede Kamer, vergaderjaar 2014-2015, 34 00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Reactie op verzoek van het lid Bashir, gedaan tijdens de regeling van werkzaamheden d.d. 20 januari 2015, over recente cijfers inzake brandstofaccijns</dc:title>
    <meta:user-defined meta:name="OVERHEIDop.ParlID/DC.identifier">kst-34002-91</meta:user-defined>
    <meta:user-defined meta:name="OVERHEIDop.ondernummer">91</meta:user-defined>
    <meta:user-defined meta:name="DCTERMS.W3CDTF/DCTERMS.available">2015-01-26</meta:user-defined>
    <meta:user-defined meta:name="OVERHEIDop.KamerstukTypen/DC.type">Brief</meta:user-defined>
    <meta:user-defined meta:name="OVERHEIDop.dossiernummer">34002</meta:user-defined>
    <meta:user-defined meta:name="OVERHEIDop.documenttitel">Reactie op verzoek van het lid Bashir, gedaan tijdens de regeling van werkzaamheden d.d. 20 januari 2015, over recente cijfers inzake brandstofaccijns</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Reactie op verzoek van het lid Bashir, gedaan tijdens de regeling van werkzaamheden d.d. 20 januari 2015, over recente cijfers inzake brandstofaccijns</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