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68
      <text:tab/>MOTIE VAN HET LID KLEIN</text:h>
      <text:p text:style-name="ifm_p_ifm">Voorgesteld 12 november 2014</text:p>
      <text:p text:style-name="ifm_p_mt.3.76mm_ifm">De Kamer,</text:p>
      <text:p text:style-name="ifm_p_mt.3.76mm_ifm">gehoord de beraadslaging,</text:p>
      <text:p text:style-name="ifm_p_mt.3.76mm_ifm">constaterende dat veel belastingmaatregelen erop gericht zijn om het werken lonender te maken;</text:p>
      <text:p text:style-name="ifm_p_mt.3.76mm_ifm">overwegende dat gepensioneerden niet werkenden zijn en het niet de bedoeling kan zijn hen te stimuleren om wel aan het werk te gaan of te blijven werken;</text:p>
      <text:p text:style-name="ifm_p_mt.3.76mm_ifm">verzoekt de regering, bij de herziening van het belastingstelsel een mogelijk negatief inkomenseffect bij gepensioneerden te vermijd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Klein over vermijden van een negatief inkomenseffect bij gepensioneerden</dc:title>
    <meta:user-defined meta:name="OVERHEIDop.ParlID/DC.identifier">kst-34002-68</meta:user-defined>
    <meta:user-defined meta:name="OVERHEIDop.ondernummer">68</meta:user-defined>
    <meta:user-defined meta:name="DCTERMS.W3CDTF/DCTERMS.available">2014-11-1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Klein over vermijden van een negatief inkomenseffect bij gepensioneerden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Klein over vermijden van een negatief inkomenseffect bij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