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59
      <text:tab/>MOTIE VAN HET LID OMTZIGT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constaterende dat de werkkostenregeling leidt tot geheel nieuwe regels als het gaat om parkeren bij de werkplek;</text:p>
      <text:p text:style-name="ifm_p_mt.3.76mm_ifm">constaterende dat deze regels er in sommige gevallen toe leiden dat parkeren bij de werkplek leidt tot de heffing van loonbelasting;</text:p>
      <text:p text:style-name="ifm_p_mt.3.76mm_ifm">overwegende dat het ongewenst is dat werkgevers hun personeel wel onbelast een parkeerplek op de werkplek ter beschikking kunnen stellen, maar niet bij de werkplek;</text:p>
      <text:p text:style-name="ifm_p_mt.3.76mm_ifm">verzoekt de regering. de nihilwaardering voor parkeren op de werkplek tevens te laten gelden voor het ter beschikking stellen van een parkeerplek bij de werkplek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Omtzigt over de nihilwaardering voor parkeerplaatsen bij de werkplek</dc:title>
    <meta:user-defined meta:name="OVERHEIDop.ParlID/DC.identifier">kst-34002-59</meta:user-defined>
    <meta:user-defined meta:name="OVERHEIDop.ondernummer">59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Omtzigt over de nihilwaardering voor parkeerplaatsen bij de werkplek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Omtzigt over de nihilwaardering voor parkeerplaatsen bij de werkpl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