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2-5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50<text:tab/>GEWIJZIGD AMENDEMENT VAN DE LEDEN DIJKGRAAF EN KOOLMEES TER VERVANGING VAN DAT GEDRUKT ONDER NR. 16</text:h>
      <text:p text:style-name="ifm_p_ifm">Ontvangen 12 november 2014</text:p>
      <text:p text:style-name="ifm_p_mt.3.76mm_indent.0.13in_ifm">De ondergetekenden stellen het volgende amendement voor:</text:p>
      <text:p text:style-name="ifm_p_mt.3.76mm_indent.0.13in_ifm">Aan het in artikel IV, onderdeel L, opgenomen artikel 32, tweede lid, worden, twee volzinnen toegevoegd, luidende:</text:p>
      <text:p text:style-name="ifm_p_indent.0.13in_ifm">Een inhoudingsplichtige wordt voor de toepassing van het eerste lid eveneens geacht gezamenlijk met een andere inhoudingsplichtige in concernverband te opereren, indien deze inhoudingsplichtigen stichtingen zijn die gedurende het gehele kalenderjaar in financieel, organisatorisch en economisch opzicht zodanig met elkaar zijn verweven dat zij een eenheid vormen. Bij ministeriële regeling worden nadere regels gesteld voor de toepassing van de tweede volzin.</text:p>
      <text:h text:style-name="ifm_p_font.bold_mt.5.08mm_page.keep-with-next_ifm" text:outline-level="2">Toelichting</text:h>
      <text:p text:style-name="ifm_p_mt.4.23mm_indent.0.13in_ifm">Met de ingevolge dit amendement aan artikel 32, tweede lid, van de Wet op de loonbelasting 1964 toe te voegen volzinnen wordt de ingevolge het wetsvoorstel in de werkkostenregeling op te nemen concernregeling eveneens opengesteld voor inhoudingsplichtige stichtingen die in financieel, organisatorisch en economisch opzicht zodanig met elkaar zijn verweven dat zij een eenheid vormen. Deze verwevenheid moet blijken uit het voldoen aan bij ministeriële regeling te stellen regels. Daarbij valt te denken aan de bindende voordracht van de benoeming van nieuwe bestuursleden en het recht op het vermogen bij vereffening bij faillissement of opheffing van een stichting opererend in concernverband.</text:p>
      <text:p text:style-name="ifm_p_mt.3.76mm_indent.0.13in_ifm">Dit amendement leidt tot een budgettaire derving van structureel € 2 miljoen en wordt gedekt door het amendement dat is ingediend onder nr. 49 (Kamerstukken II, 2014/15, 34 002, nr. 49).</text:p>
      <text:p text:style-name="ifm_p_mt.5.08mm_ifm"><text:line-break/>Dijkgraaf<text:line-break/><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50<text:tab/><text:page-number text:select-page="current"/></text:p>
      </style:footer>
    </style:master-page>
    <style:master-page xmlns:sdu-fn="http://schema.sdu.nl/2011/07/functions" style:name="Landscape" style:page-layout-name="landscape-margin-text">
      <style:footer>
        <text:p text:style-name="footer">Tweede Kamer, vergaderjaar 2014-2015, 34 002, nr. 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Amendement; Gewijzigd amendement van de leden Dijkgraaf en Koolmees ter vervanging van nr. 16 dat regelt dat de in de werkkostenregeling op te nemen concernregeling eveneens wordt opengesteld voor inhoudingsplichtige stichtingen die in financieel, organisatorisch en economisch opzicht zodanig met elkaar zijn verweven dat zij een eenheid vormen</dc:title>
    <meta:user-defined meta:name="OVERHEIDop.ParlID/DC.identifier">kst-34002-50</meta:user-defined>
    <meta:user-defined meta:name="OVERHEIDop.ondernummer">50</meta:user-defined>
    <meta:user-defined meta:name="DCTERMS.W3CDTF/DCTERMS.available">2014-11-17</meta:user-defined>
    <meta:user-defined meta:name="OVERHEIDop.KamerstukTypen/DC.type">Amendement</meta:user-defined>
    <meta:user-defined meta:name="OVERHEIDop.dossiernummer">34002</meta:user-defined>
    <meta:user-defined meta:name="OVERHEIDop.documenttitel">Gewijzigd amendement van de leden Dijkgraaf en Koolmees ter vervanging van nr. 16 dat regelt dat de in de werkkostenregeling op te nemen concernregeling eveneens wordt opengesteld voor inhoudingsplichtige stichtingen die in financieel, organisatorisch en economisch opzicht zodanig met elkaar zijn verweven dat zij een eenheid vormen</meta:user-defined>
    <meta:user-defined meta:name="OVERHEIDop.Parlementair/DC.type">Kamerstuk</meta:user-defined>
    <meta:user-defined meta:name="OVERHEIDop.indiener">W. Koolmees</meta:user-defined>
    <meta:user-defined meta:name="OVERHEIDop.indiener">E. Dijkgraaf</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Amendement; Gewijzigd amendement van de leden Dijkgraaf en Koolmees ter vervanging van nr. 16 dat regelt dat de in de werkkostenregeling op te nemen concernregeling eveneens wordt opengesteld voor inhoudingsplichtige stichtingen die in financieel, organisatorisch en economisch opzicht zodanig met elkaar zijn verweven dat zij een eenheid vormen</meta:user-defined>
    <meta:user-defined meta:name="OVERHEIDop.publicationName">Kamerstuk</meta:user-defined>
    <meta:user-defined meta:name="OVERHEID.Organisatietype/OVERHEID.organisationType">staten generaal</meta:user-defined>
    <meta:user-defined meta:name="DCTERMS.W3CDTF/DCTERMS.issued">2014-11-12</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