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1<text:tab/>Homogene Groep Internationale Samenwerking 2015 (HGIS-nota
		2015)</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16 september 2014</text:p>
      <text:p text:style-name="ifm_p_mt.3.76mm_ifm">Graag
				bied ik u de HGIS-nota 2015 aan. In de Homogene Groep Internationale
				Samenwerking (HGIS) worden de uitgaven op het terrein van het buitenlands
				beleid van verschillende departementen gebundeld en in samenhang bezien. Het
				uitgangspunt van de HGIS is het bevorderen van samenwerking en afstemming op
				het gebied van internationale samenwerking. De HGIS is daarmee een belangrijk
				instrument voor een geïntegreerd en coherent buitenlands belei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mogene Groep Internationale Samenwerking 2015 (HGIS-nota 2015); Brief regering; Aanbiedingsbrief bij de HGIS-nota 2015</dc:title>
    <meta:user-defined meta:name="OVERHEIDop.ParlID/DC.identifier">kst-34001-1</meta:user-defined>
    <meta:user-defined meta:name="OVERHEIDop.ondernummer">1</meta:user-defined>
    <meta:user-defined meta:name="DCTERMS.W3CDTF/DCTERMS.available">2014-09-16</meta:user-defined>
    <meta:user-defined meta:name="OVERHEIDop.KamerstukTypen/DC.type">Overig</meta:user-defined>
    <meta:user-defined meta:name="OVERHEIDop.dossiernummer">34001</meta:user-defined>
    <meta:user-defined meta:name="OVERHEIDop.documenttitel">Aanbiedingsbrief bij de HGIS-nota 2015</meta:user-defined>
    <meta:user-defined meta:name="OVERHEIDop.KIOtype"/>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5 (HGIS-nota 2015); Brief regering; Aanbiedingsbrief bij de HGIS-nota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Homogene Groep Internationale Samenwerking 2015 (HGIS-nota 2015)</meta:user-defined>
    <meta:user-defined meta:name="OVERHEIDop.versieInformatie"/>
  </office:meta>
</office:document-meta>
</file>